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spad 9, 5552E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aanvraag omgevingsvergunning ontvangen.</text:p>
            <text:p text:style-name="common-al">Het betreft een aanvraag op locatie Mospad 9 5552EW Valkenswaard met omschrijving Kappen van boom in achtertuin E 3973 en zaaknummer <text:span text:style-name="nadrukvet">379755</text:span>.</text:p>
            <text:p text:style-name="common-al">De zaak is geregistreerd onder nummer 37975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20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9755</meta:user-defined>
    <meta:user-defined meta:name="DCTERMS.abstract">Kappen van boom in achtertuin E 3973, Mospad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spad 9, 5552EW Valkenswaa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97</meta:user-defined>
    <meta:user-defined meta:name="OVERHEIDop.GmbID/DC.identifier">gmb-2025-422097</meta:user-defined>
    <meta:user-defined meta:name="OVERHEIDop.versieInformatie"/>
  </office:meta>
</office:document-meta>
</file>