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8-11-2025 RUNFORESTRUN Holtingerveld, zaaknummer 2025-007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 september 2025 het volgende besluit genomen en verzonden; het verlenen van een evenementenvergunning  voor het evenement "RUNFORESTRUN" op 8 november 2025 bij en rondom toegangspoort Holtingerveld aan de van Helomaweg 18 te Havelte, ingeboekt met het volgende zaaknummer: 2025-00747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209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7472</meta:user-defined>
    <dc:language>nl</dc:language>
    <meta:user-defined meta:name="OVERHEIDop.locatietype/OVERHEIDop.gebiedsmarkering">Punt</meta:user-defined>
    <meta:user-defined meta:name="DC.title">Gemeente Westerveld, verleende vergunning evenementenvergunning 08-11-2025 RUNFORESTRUN Holtingerveld, zaaknummer 2025-00747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95</meta:user-defined>
    <meta:user-defined meta:name="OVERHEIDop.GmbID/DC.identifier">gmb-2025-422095</meta:user-defined>
    <meta:user-defined meta:name="OVERHEIDop.versieInformatie"/>
  </office:meta>
</office:document-meta>
</file>