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de uitweg aan de Flank 4 in Zaltbommel. Zaaknummer: ODR25137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09-2025. De aanvraag omgevingsvergunning heeft betrekking op het wijzigen van de uitweg op het adres de Flank 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209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9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9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378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wijzigen van de uitweg aan de Flank 4 in Zaltbommel. Zaaknummer: ODR2513789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094</meta:user-defined>
    <meta:user-defined meta:name="OVERHEIDop.GmbID/DC.identifier">gmb-2025-422094</meta:user-defined>
    <meta:user-defined meta:name="OVERHEIDop.versieInformatie"/>
  </office:meta>
</office:document-meta>
</file>