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bruiksovereenkomsten Houtdorper- en Speulder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is voornemens om gebruiksovereenkomsten aan te gaan inzake delen van het heidegebied Houtdorper- en Speulderveld, kadastraal bekend gemeente Ermelo sectie C nummer 1135 en sectie D nummer 1757, beiden gedeeltelijk. De gemeente is van mening dat alleen de betreffende vier particulieren als enige serieuze gegadigden in aanmerking komen voor deze gebruiksovereenkomsten.</text:p>
            <text:p text:style-name="common-al">In 2023 heeft de gemeente Ermelo het Heidebeheerplan vastgesteld. Daarin is onder meer opgenomen dat er gericht begrazingsbeheer met verschillende types grazers wordt toegepast. Het doel hiervan is dat de heidevegetatie in stand blijft. De gebruiksovereenkomsten zien op het begrazen door specifieke diersoorten, te weten landgeiten en bokken, heidekoeien, Schotse hooglanders en brandrode runderen. De eigenaren wonen in de nabijheid van het Houtdorper- en Speulderveld voor verzorging van en toezicht op de dieren.</text:p>
            <text:p text:style-name="common-al">Als u van mening bent dat u ook in aanmerking komt voor deze voorgenomen overeenkomsten, dan verzoeken wij u dit zo spoedig mogelijk schriftelijk aan de Gemeente Ermelo kenbaar te maken.</text:p>
            <text:p text:style-name="common-al">De gemeente hanteert deze handelwijze om rechtszekerheid te creëren, zodat zij na publicatie met deze gegadigden de overeenkomsten kan sluiten.</text:p>
            <text:p text:style-name="last-al">Voor nadere inlichtingen kunt u zich wenden tot de heer E.R. Middelburg,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0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gebruiksovereenkomsten Houtdorper- en Speulderveld</meta:user-defined>
    <meta:user-defined meta:name="DCTERMS.W3CDTF/DCTERMS.available">2025-10-01</meta:user-defined>
    <meta:user-defined meta:name="DCTERMS.W3CDTF/OVERHEIDop.jaargang">2025</meta:user-defined>
    <meta:user-defined meta:name="OVERHEIDop.publicationIssue">422092</meta:user-defined>
    <meta:user-defined meta:name="OVERHEIDop.GmbID/DC.identifier">gmb-2025-422092</meta:user-defined>
    <meta:user-defined meta:name="OVERHEIDop.versieInformatie"/>
  </office:meta>
</office:document-meta>
</file>