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ntershof 69 1104G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een dode boom op c.a. 2 meter van de grond</text:p>
            <text:p text:style-name="common-al">Zaakadres: Kantershof 69 1104GD Amsterdam</text:p>
            <text:p text:style-name="common-al">Datum ontvangst: 16-09-2025</text:p>
            <text:p text:style-name="common-al">Zaaknummer: Z2025-039480</text:p>
            <text:p text:style-name="common-al">DSO-nummer: 202509160186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2089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089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089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39480</meta:user-defined>
    <meta:user-defined meta:name="DCTERMS.abstract">kappen van een dode boom op c.a. 2 meter van de gro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Kantershof 69 1104GD Amsterdam</meta:user-defined>
    <meta:user-defined meta:name="DCTERMS.W3CDTF/DCTERMS.available">2025-09-30</meta:user-defined>
    <meta:user-defined meta:name="DCTERMS.W3CDTF/OVERHEIDop.jaargang">2025</meta:user-defined>
    <meta:user-defined meta:name="OVERHEIDop.publicationIssue">422089</meta:user-defined>
    <meta:user-defined meta:name="OVERHEIDop.GmbID/DC.identifier">gmb-2025-422089</meta:user-defined>
    <meta:user-defined meta:name="OVERHEIDop.versieInformatie"/>
  </office:meta>
</office:document-meta>
</file>