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mbtshalve actualiseren van de vergunning bij Loevestein 1 in Poederoijen. Zaaknummer: ODR2513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9-2025. De aanvraag omgevingsvergunning heeft betrekking op het ambtshalve actualiseren van de vergunning op het adres Loevestein 1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208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49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mbtshalve actualiseren van de vergunning bij Loevestein 1 in Poederoijen. Zaaknummer: ODR2513495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088</meta:user-defined>
    <meta:user-defined meta:name="OVERHEIDop.GmbID/DC.identifier">gmb-2025-422088</meta:user-defined>
    <meta:user-defined meta:name="OVERHEIDop.versieInformatie"/>
  </office:meta>
</office:document-meta>
</file>