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NG BOUWEN, IN/-UITRIT MAKEN- T.H.V. HELVOIRTSESTRAAT SECTIE HTV-E1371 HELVOI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Helvoirtsestraat sectie HTV-E1371 Helvoirt, realiseren van een woonboerderij en in-uitrit aanleggen, Z25-296334.</text:p>
              </text:list-item>
            </text:list>
            <text:p text:style-name="common-al"/>
            <text:p text:style-name="common-al">De aanvraag is ontvangen op 26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20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BINNENGEKOMEN AANVRAAG OMGEVINGSVERGUNNNG BOUWEN, IN/-UITRIT MAKEN- T.H.V. HELVOIRTSESTRAAT SECTIE HTV-E1371 HELVOIRT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087</meta:user-defined>
    <meta:user-defined meta:name="OVERHEIDop.GmbID/DC.identifier">gmb-2025-422087</meta:user-defined>
    <meta:user-defined meta:name="OVERHEIDop.versieInformatie"/>
  </office:meta>
</office:document-meta>
</file>