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ter gelegenheid van het 5-jarig jubileum Amsterdam The Style Outlets, op 18 oktober 2025, verzenddatum 24-09-2025, het evenement vindt plaats op het parkeerterrein van Sugarcity aan de Sugarcity Ring 1, 1165 PB, te Halfweg, zaaknummer 12215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208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ter gelegenheid van het 5-jarig jubileum Amsterdam The Style Outlets, op 18 oktober 2025, verzenddatum 24-09-2025, het evenement vindt plaats op het parkeerterrein van Sugarcity aan de Sugarcity Ring 1, 1165 PB, te Halfweg, zaaknummer 12215314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84</meta:user-defined>
    <meta:user-defined meta:name="OVERHEIDop.GmbID/DC.identifier">gmb-2025-422084</meta:user-defined>
    <meta:user-defined meta:name="OVERHEIDop.versieInformatie"/>
  </office:meta>
</office:document-meta>
</file>