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lagoastraat 29, 2572 X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65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lagoastraat 29, 2572 X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08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8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8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539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Delagoastraat 29, 2572 XD 's-Gravenhag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83</meta:user-defined>
    <meta:user-defined meta:name="OVERHEIDop.GmbID/DC.identifier">gmb-2025-422083</meta:user-defined>
    <meta:user-defined meta:name="OVERHEIDop.versieInformatie"/>
  </office:meta>
</office:document-meta>
</file>