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van reg in het omg. t.b.v. maat uitvoeren voor behoud en versterking van , Verzoeklocatie 2025092500547, Teesinkbo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5 september 2025 hebben wij een aanvraag ontvangen voor afwijken</text:p>
            <text:p text:style-name="common-al">van regels in het omgevingsplan t.b.v. maatregelen uitvoeren voor behoud en</text:p>
            <text:p text:style-name="common-al">versterking van groenstructuren op het perceel Teesinkbos. De aanvraag is geregistreerd onder zaaknummer 0153Z20250926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07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7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60001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van reg in het omg. t.b.v. maat uitvoeren voor behoud en versterking van , Verzoeklocatie 2025092500547, Teesinkbos</meta:user-defined>
    <meta:user-defined meta:name="DCTERMS.W3CDTF/DCTERMS.available">2025-10-08</meta:user-defined>
    <meta:user-defined meta:name="DCTERMS.W3CDTF/OVERHEIDop.jaargang">2025</meta:user-defined>
    <meta:user-defined meta:name="OVERHEIDop.publicationIssue">422079</meta:user-defined>
    <meta:user-defined meta:name="OVERHEIDop.GmbID/DC.identifier">gmb-2025-422079</meta:user-defined>
    <meta:user-defined meta:name="OVERHEIDop.versieInformatie"/>
  </office:meta>
</office:document-meta>
</file>