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standplaatsvergunning voor de verkoop van oliebollen van 1 november 2025 tot en met 9 januari 2026 aan Sionsdreef 2 in Den Hoor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2 september 2025 aan Shuman Amusement een incidentele standplaatsvergunning verleend voor de verkoop van oliebollen op de parkeerplaats aan de Sionsdreef 2, 2635 BS Den Hoorn van 1 november 2025 tot en met 9 januari 2026. Dit is een vergunning op grond van artikel 2:25 van de Algemene plaatselijke verordening Midden-Delfland 2024.</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207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7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7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944032</meta:user-defined>
    <dc:language>nl</dc:language>
    <meta:user-defined meta:name="OVERHEIDop.locatietype/OVERHEIDop.gebiedsmarkering">Adres</meta:user-defined>
    <meta:user-defined meta:name="DC.title">Toestemming voor het gebruik van een standplaatsvergunning voor de verkoop van oliebollen van 1 november 2025 tot en met 9 januari 2026 aan Sionsdreef 2 in Den Hoorn</meta:user-defined>
    <meta:user-defined meta:name="DCTERMS.W3CDTF/DCTERMS.available">2025-10-02</meta:user-defined>
    <meta:user-defined meta:name="DCTERMS.W3CDTF/OVERHEIDop.jaargang">2025</meta:user-defined>
    <meta:user-defined meta:name="OVERHEIDop.publicationIssue">422078</meta:user-defined>
    <meta:user-defined meta:name="OVERHEIDop.GmbID/DC.identifier">gmb-2025-422078</meta:user-defined>
    <meta:user-defined meta:name="OVERHEIDop.versieInformatie"/>
  </office:meta>
</office:document-meta>
</file>