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appartementen aan de Keppelseweg naast nr. 3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ppelseweg naast nr. 35 in Wehl</text:p>
            <text:p text:style-name="common-al">Omschrijving:			bouwen van appartementen</text:p>
            <text:p text:style-name="common-al">Dossiernummer:		gD2504002275</text:p>
            <text:p text:style-name="common-al">Datum verzending:	26-09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07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75</meta:user-defined>
    <meta:user-defined meta:name="DCTERMS.abstract">Omgevingsvergunning verleend voor het bouwen van appartementen aan de Keppelseweg naast nr. 35 in Wehl</meta:user-defined>
    <dc:language>nl</dc:language>
    <meta:user-defined meta:name="OVERHEIDop.locatietype/OVERHEIDop.gebiedsmarkering">Vlak</meta:user-defined>
    <meta:user-defined meta:name="DC.title">Omgevingsvergunning verleend: bouwen van appartementen aan de Keppelseweg naast nr. 35 in Weh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77</meta:user-defined>
    <meta:user-defined meta:name="OVERHEIDop.GmbID/DC.identifier">gmb-2025-422077</meta:user-defined>
    <meta:user-defined meta:name="OVERHEIDop.versieInformatie"/>
  </office:meta>
</office:document-meta>
</file>