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Middelharnis, Vingerling 3 (LLEV B.V.) - Summer Closing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aan LLEV B.V. tijdens de LLEV Summer Closing Party, Vingerling 3 in Sommelsdijk. De ontheffing geldt op 26 september 2025 van 18.00 tot 00.00 uur. De verzenddatum is 19 september 2025 en het referentienummer is Z-25-17491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0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4915</meta:user-defined>
    <dc:language>nl</dc:language>
    <meta:user-defined meta:name="OVERHEIDop.locatietype/OVERHEIDop.gebiedsmarkering">Adres</meta:user-defined>
    <meta:user-defined meta:name="DC.title">Verleende ontheffing APV burgemeester - Middelharnis, Vingerling 3 (LLEV B.V.) - Summer Closing Party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76</meta:user-defined>
    <meta:user-defined meta:name="OVERHEIDop.GmbID/DC.identifier">gmb-2025-422076</meta:user-defined>
    <meta:user-defined meta:name="OVERHEIDop.versieInformatie"/>
  </office:meta>
</office:document-meta>
</file>