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gracht 103 1381XZ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gedeeltelijk slopen, verbouwen en herstellen van een Rijksbeschermd stads- of dorpsgezicht</text:p>
            <text:p text:style-name="common-al">Zaakadres: Oudegracht 103 1381XZ Weesp</text:p>
            <text:p text:style-name="common-al">Datum ontvangst: 18-09-2025</text:p>
            <text:p text:style-name="common-al">Zaaknummer: Z2025-040190</text:p>
            <text:p text:style-name="common-al">DSO-nummer: 20250918020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07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07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07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190</meta:user-defined>
    <meta:user-defined meta:name="DCTERMS.abstract">het gedeeltelijk slopen, verbouwen en herstellen van een Rijksbeschermd stads- of dorpsgezi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udegracht 103 1381XZ Weesp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075</meta:user-defined>
    <meta:user-defined meta:name="OVERHEIDop.GmbID/DC.identifier">gmb-2025-422075</meta:user-defined>
    <meta:user-defined meta:name="OVERHEIDop.versieInformatie"/>
  </office:meta>
</office:document-meta>
</file>