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9-2025 hebben wij in afwijking van het omgevingsplan een reguliere omgevingsvergunning verleend voor het bouwen van een bijgebouw op het adres Luchtendijk 1a 7475PT Markelo. Deze vergunning staat ingeschreven onder zaaknummer 00001005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0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05119</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9-2025 hebben wij in afwijking van het omgevingsplan een reguliere omgevingsvergunning verleend voor het bouwen van een bijgebouw op het adres Luchtendijk 1a 7475PT Markelo. Deze vergunning staat ingeschreven onder zaaknummer 00001005119.</meta:user-defined>
    <meta:user-defined meta:name="DCTERMS.W3CDTF/DCTERMS.available">2025-09-30</meta:user-defined>
    <meta:user-defined meta:name="DCTERMS.W3CDTF/OVERHEIDop.jaargang">2025</meta:user-defined>
    <meta:user-defined meta:name="OVERHEIDop.publicationIssue">422071</meta:user-defined>
    <meta:user-defined meta:name="OVERHEIDop.GmbID/DC.identifier">gmb-2025-422071</meta:user-defined>
    <meta:user-defined meta:name="OVERHEIDop.versieInformatie"/>
  </office:meta>
</office:document-meta>
</file>