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Uitgifte onroerende zaken (gronden en/of opst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het aangaan van een overeenkomst inzake een recht van opstal te Pijnacker</text:span>
          </text:p>
            <text:p text:style-name="common-al">De gemeente Pijnacker-Nootdorp is voornemens een overeenkomst tot vestiging van een recht van opstal te sluiten voor het plaatsen van een permanente voetgangersbrug op een perceel grond te Delfgauw.</text:p>
            <text:p text:style-name="common-al">
            <text:span text:style-name="nadrukvet">Objectinformatie </text:span>
          </text:p>
            <text:p text:style-name="common-al">Adres: Spui te Delfgauw</text:p>
            <text:p text:style-name="common-al">Kadastraal perceel: Gemeente Pijnacker, sectie G, nummer 5140 gedeeltelijk </text:p>
            <text:p text:style-name="common-al">Groot ca.: 5,5 m<text:span text:style-name="sup">2</text:span></text:p>
            <text:p text:style-name="common-al">
            <text:span text:style-name="nadrukvet">Criteria voor aangaan overeenkomst</text:span>
          </text:p>
            <text:p text:style-name="common-al">Met dit voornemen komt de gemeente Pijnacker-Nootdorp tegemoet aan de wens van Opstalhouder om op bedoeld perceel een voetgangersburg te realiseren. Hierbij zijn de volgende criteria in overweging genomen;</text:p>
            <text:p text:style-name="common-al"/>
            <text:list text:style-name="id1-3-2-1-1-10">
              <text:list-item text:style-override="id1-3-2-1-1-10-1">
                <text:number>1.</text:number>
                <text:p text:style-name="al">De brug geeft rechtstreeks toegang tot het perceel van de Opstalhouder;</text:p>
              </text:list-item>
              <text:list-item text:style-override="id1-3-2-1-1-10-2">
                <text:number>2.</text:number>
                <text:p text:style-name="al">Gezien het specifieke gebruiksdoel en de locatie is het objectief niet aannemelijk dat derden interesse of belang zouden hebben bij dit opstalrecht.</text:p>
              </text:list-item>
            </text:list>
            <text:p text:style-name="common-al">De gemeente Pijnacker-Nootdorp meent dat op grond van genoemde objectieve, redelijke en toetsbare criteria slechts één serieuze gegadigde in aanmerking komt voor het sluiten van deze overeenkomst inzake een recht van opstal en de daaruit voortvloeiende vestiging daarvan. Bij de beoordeling van de criteria komt de gemeente een zekere beleidsvrijheid toe. </text:p>
            <text:p text:style-name="common-al">
            <text:span text:style-name="nadrukvet">Vervaltermijn</text:span>
          </text:p>
            <text:p text:style-name="common-al">Bent u het niet eens met de deze voorgenomen overeenkomst, omdat u van mening bent dat u ook in aanmerking dient te komen voor deze overeenkomst én voldoet aan de gestelde criteria, dan dient u binnen 20 kalenderdagen na dagtekening van deze publicatie een kort geding aanhangig te maken bij de rechtbank Den Haag. Indien u een kort geding aanspant, verzoeken wij u ons dit binnen voornoemde termijn van 20 kalenderdagen schriftelijk mede te delen, bij voorkeur door het per e-mail opsturen van de conceptdagvaarding naar <text:a xlink:href="mailto:info@pijnacker-nootdorp.nl" xlink:type="simple">info@pijnacker-nootdorp.nl</text:a> o.v.v. het zaaknummer 1587215.</text:p>
            <text:p text:style-name="common-al">Deze termijn is een vervaltermijn. Bij gebreke van een tijdig en gemotiveerd bericht vervalt het recht u tegen het aangaan en uitvoeren van de overeenkomsten te verzetten en/of daarop enige vordering tot schadevergoeding of welke andere aanspraak dan ook te baseren, althans heeft u uw rechten daarop verwerkt. De gemeente en beoogd opstalgerechtigde zouden immers onredelijk worden benadeeld indien pas na deze (duidelijk kenbaar gemaakte) termijn(en) alsnog tegen het voornemen resp. het aangaan van de overeenkomsten zou worden opgekomen.</text:p>
            <text:p text:style-name="last-al">
            <text:span text:style-name="nadrukcur">Met deze publicatie geeft de gemeente Pijnacker-Nootdorp uitvoering aan het arrest van de Hoge Raad d.d. 26 november 2021, ECLI:NL:HR:2021:1778 (Didam-arrest).</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207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7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7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Rectificatie: Uitgifte onroerende zaken (gronden en/of opstallen)</meta:user-defined>
    <meta:user-defined meta:name="DCTERMS.W3CDTF/DCTERMS.available">2025-09-30</meta:user-defined>
    <meta:user-defined meta:name="DCTERMS.W3CDTF/OVERHEIDop.jaargang">2025</meta:user-defined>
    <meta:user-defined meta:name="OVERHEIDop.publicationIssue">422070</meta:user-defined>
    <meta:user-defined meta:name="OVERHEIDop.GmbID/DC.identifier">gmb-2025-422070</meta:user-defined>
    <meta:user-defined meta:name="OVERHEIDop.versieInformatie"/>
  </office:meta>
</office:document-meta>
</file>