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Tante Suus B.V., Hectorlaan 3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Tante Suus B.V.</text:p>
            <text:p text:style-name="common-al">Locatie: Hectorlaan 3, 1702 CL Heerhugowaard</text:p>
            <text:p text:style-name="common-al">Ontvangen op:  16-09-2025</text:p>
            <text:p text:style-name="common-al">Zaaknummer: 11593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okto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20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59366</meta:user-defined>
    <dc:language>nl</dc:language>
    <meta:user-defined meta:name="OVERHEIDop.locatietype/OVERHEIDop.gebiedsmarkering">Punt</meta:user-defined>
    <meta:user-defined meta:name="DC.title">Kennisgeving ontvangst aanvraag exploitatievergunning Tante Suus B.V., Hectorlaan 3, 1702 CL Heerhugowaa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63</meta:user-defined>
    <meta:user-defined meta:name="OVERHEIDop.GmbID/DC.identifier">gmb-2025-422063</meta:user-defined>
    <meta:user-defined meta:name="OVERHEIDop.versieInformatie"/>
  </office:meta>
</office:document-meta>
</file>