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met een kiezerspas bij de verkiezing van de leden van de Tweede Kamer 2025 </text:p>
      <text:section text:name="regeling_id1-3-2" text:style-name="regeling">
        <text:section text:name="aanhef_id1-3-2-1" text:style-name="aanhef">
          <text:section text:name="preambule_id1-3-2-1-1" text:style-name="preambule">
            <text:p text:style-name="al">De burgemeester van gemeente Goeree-Overflakkee maakt het volgende bekend: </text:p>
            <text:p text:style-name="al"/>
            <text:p text:style-name="al">Bij de verkiezing van de leden van de Tweede Kamer kunnen kiezers in de gemeente Goeree-Overflakkee aanvragen te mogen stemmen in een andere gemeente in Nederland. U vraagt daarvoor een kiezerspas aan. Dit kan op 2 manieren: schriftelijk of mondeling. Wanneer aan u een kiezerspas is verstrekt, wordt de originele stempas ongeldig verklaard. U kunt dan alleen nog met deze kiezerspas stemmen. Bij het stembureau geeft u uw kiezerspas en laat u uw identiteitsbewijs zien. </text:p>
            <text:p text:style-name="al"/>
            <text:p text:style-name="al">
            <text:span text:style-name="nadrukvet">A. Mondelinge aanvraag</text:span>
          </text:p>
            <text:p text:style-name="al"/>
            <text:p text:style-name="al">U kunt een mondelinge aanvraag doen om te gaan stemmen in een andere gemeente. Deze aanvraag kunt u doen bij de balie van de gemeente Goeree-Overflakkee. U kunt een mondelinge aanvraag doen tot en met 28 oktober 2025, 12.00 uur. Als uw verzoek wordt goedgekeurd, ontvangt u uw kiezerspas meteen. Neem bij uw aanvraag (een kopie van) uw identiteitsdocument mee. </text:p>
            <text:p text:style-name="al"/>
            <text:p text:style-name="al">
            <text:span text:style-name="nadrukvet">B. Schriftelijke aanvraag</text:span> </text:p>
            <text:p text:style-name="al"/>
            <text:p text:style-name="al">U kunt een schriftelijke aanvraag doen om te gaan stemmen in een andere gemeente. De kiezer kan het digitale formulier invullen op de website van de gemeente. De kiezer kan het formulier downloaden van de website van de gemeente: https://www.goeree-overflakkee.nl/stemmen-in-andere-gemeente-voor-verkiezingen. </text:p>
            <text:p text:style-name="al">Stuur het ingevulde en ondertekende formulier op naar de gemeente. Dit kan per post naar: </text:p>
            <text:p text:style-name="al">Postbus 1</text:p>
            <text:p text:style-name="al">3240 AA Middelharnis.</text:p>
            <text:p text:style-name="al"/>
            <text:p text:style-name="al">U kunt digitaal een kiezerspas aanvragen vanaf maandag 6 oktober 2025.</text:p>
            <text:p text:style-name="al"/>
            <text:p text:style-name="al">Uw aanvraag moet uiterlijk vrijdag 24 oktober 2025 ontvangen zijn door de gemeente. Stuur een kopie van uw identiteitsdocument mee. Stuurt u het verzoek per post? Doe dit dan ruim van tevoren. Als uw aanvraag wordt goedgekeurd, ontvangt u per post een kiezerspas. </text:p>
            <text:p text:style-name="al"/>
            <text:p text:style-name="al">Uw verzoek wordt niet goedgekeurd als u eerder een schriftelijk verzoek heeft ingediend om bij volmacht te stemmen en dit verzoek is goedgekeurd.</text:p>
            <text:p text:style-name="al"/>
            <text:p text:style-name="al">Gemeente Goeree-Overflakkee, 15-09-2025</text:p>
            <text:p text:style-name="al"/>
            <text:p text:style-name="al">De burgemeester,</text:p>
            <text:p text:style-name="al">Mr. A. Grootenboer-Dubbelm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0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Openbare kennisgeving - Stemmen met een kiezerspas bij de verkiezing van de leden van de Tweede Kamer 2025</meta:user-defined>
    <meta:user-defined meta:name="DCTERMS.W3CDTF/DCTERMS.available">2025-09-30</meta:user-defined>
    <meta:user-defined meta:name="DCTERMS.W3CDTF/OVERHEIDop.jaargang">2025</meta:user-defined>
    <meta:user-defined meta:name="OVERHEIDop.publicationIssue">422062</meta:user-defined>
    <meta:user-defined meta:name="OVERHEIDop.GmbID/DC.identifier">gmb-2025-422062</meta:user-defined>
    <meta:user-defined meta:name="OVERHEIDop.versieInformatie"/>
  </office:meta>
</office:document-meta>
</file>