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ieuwbouw garage met overkapping, Albert Neuhuysstraat 64, 5991XZ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september 2025 een aanvraag omgevingsvergunning ontvangen voor de nieuwbouw garage met overkapping op locatie Albert Neuhuysstraat 64, 5991XZ Baarlo. De aanvraag is geregistreerd onder zaaknummer Z2025-00003688.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688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206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6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6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88</meta:user-defined>
    <meta:user-defined meta:name="DCTERMS.abstract">Betreft: Aanvraag op locatie Albert Neuhuysstraat 64, 5991XZ Baarlo</meta:user-defined>
    <dc:language>nl</dc:language>
    <meta:user-defined meta:name="OVERHEIDop.locatietype/OVERHEIDop.gebiedsmarkering">Vlak</meta:user-defined>
    <meta:user-defined meta:name="DC.title">Aanvraag omgevingsvergunning voor nieuwbouw garage met overkapping, Albert Neuhuysstraat 64, 5991XZ Baarlo</meta:user-defined>
    <meta:user-defined meta:name="DCTERMS.W3CDTF/DCTERMS.available">2025-09-30</meta:user-defined>
    <meta:user-defined meta:name="DCTERMS.W3CDTF/OVERHEIDop.jaargang">2025</meta:user-defined>
    <meta:user-defined meta:name="OVERHEIDop.publicationIssue">422060</meta:user-defined>
    <meta:user-defined meta:name="OVERHEIDop.GmbID/DC.identifier">gmb-2025-422060</meta:user-defined>
    <meta:user-defined meta:name="OVERHEIDop.versieInformatie"/>
  </office:meta>
</office:document-meta>
</file>