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één els, noordelijke deel van de Kapucijnenweg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één els op het adres noordelijke deel van de Kapucijnenweg in Ril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5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5. De gemeente Reimerswaal neemt daarover waarschijnlijk uiterlijk 12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205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5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5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2</meta:user-defined>
    <meta:user-defined meta:name="DCTERMS.abstract">Voor: het kappen van één els. Locatie: noordelijke deel van de Kapucijnenweg in Rilland. Datum ontvangst: 17 september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kappen van één els, noordelijke deel van de Kapucijnenweg in Rilland</meta:user-defined>
    <meta:user-defined meta:name="DCTERMS.W3CDTF/DCTERMS.available">2025-09-30</meta:user-defined>
    <meta:user-defined meta:name="DCTERMS.W3CDTF/OVERHEIDop.jaargang">2025</meta:user-defined>
    <meta:user-defined meta:name="OVERHEIDop.publicationIssue">422053</meta:user-defined>
    <meta:user-defined meta:name="OVERHEIDop.GmbID/DC.identifier">gmb-2025-422053</meta:user-defined>
    <meta:user-defined meta:name="OVERHEIDop.versieInformatie"/>
  </office:meta>
</office:document-meta>
</file>