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erambachten 29 t/m 43 (oneven), Zwanenburg - Opslaan roerend goed ten behoeve van renovatie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 goed ten behoeve van de renovatiewerkzaamheden van de woningen voor de periode tot en met 31 december 2025 ten hoogte van Vierambachten 29 t/m 43 (oneven) te Zwanenburg. Het gaat hierbij om de volgende tijdelijke bouwwerken:</text:p>
            <text:p text:style-name="common-al">• 4x Zeecontainer</text:p>
            <text:p text:style-name="common-al">• Bouwhekken om het terrein</text:p>
            <text:p text:style-name="common-al">Aanvrager: Hellendplus B.V.</text:p>
            <text:p text:style-name="common-al">Zaaknummer: OD2025-0017648</text:p>
            <text:p text:style-name="common-al">DSO nummer: 2025082800531</text:p>
            <text:p text:style-name="common-al">Uitkomst besluit: verleend</text:p>
            <text:p text:style-name="common-al">Datum besluit: 23-09-2025</text:p>
            <text:p text:style-name="common-al">Bezwaar in te dienen tot en met: 04-11-2025</text:p>
            <text:p text:style-name="common-al">Namens: Gemeente Haarlemmermeer</text:p>
            <text:p text:style-name="common-al">Wilt u de gepubliceerde documenten behorende bij deze bekendmaking inzien, klik dan <text:a xlink:href="https://edataloket.odnzkg.nl/?q=%7B%22search%22%3A%22OD2025-001764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0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7648</meta:user-defined>
    <meta:user-defined meta:name="DCTERMS.abstract">Opslaan roerend goed voor de renovatie werkzaamheden aan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Vierambachten 29 t/m 43 (oneven), Zwanenburg - Opslaan roerend goed ten behoeve van renovatiewerkzaamheden</meta:user-defined>
    <meta:user-defined meta:name="DCTERMS.W3CDTF/DCTERMS.available">2025-09-30</meta:user-defined>
    <meta:user-defined meta:name="DCTERMS.W3CDTF/OVERHEIDop.jaargang">2025</meta:user-defined>
    <meta:user-defined meta:name="OVERHEIDop.publicationIssue">422052</meta:user-defined>
    <meta:user-defined meta:name="OVERHEIDop.GmbID/DC.identifier">gmb-2025-422052</meta:user-defined>
    <meta:user-defined meta:name="OVERHEIDop.versieInformatie"/>
  </office:meta>
</office:document-meta>
</file>