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dakterras, Provincialeweg 20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0 september 2025</text:p>
            <text:p text:style-name="common-al">Activiteit: bouwen van een dakterras</text:p>
            <text:p text:style-name="common-al">Adres: Provincialeweg 20 in Bunnik</text:p>
            <text:p text:style-name="common-al">Zaaknummer: OV 1403646</text:p>
            <text:p text:style-name="common-al">Datum ontvangst aanvraag:  25 sept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2204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4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4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dakterras, Provincialeweg 20 in Bunni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48</meta:user-defined>
    <meta:user-defined meta:name="OVERHEIDop.GmbID/DC.identifier">gmb-2025-422048</meta:user-defined>
    <meta:user-defined meta:name="OVERHEIDop.versieInformatie"/>
  </office:meta>
</office:document-meta>
</file>