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meratoezicht Oelerbeek Zwoll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van Zwolle, </text:p>
            <text:p text:style-name="al">Overwegende, - dat ik overeenkomstig artikel 151c van de Gemeentewet en op basis van artikel 2:77 van de Algemene </text:p>
            <text:p text:style-name="al">Plaatselijke Verordening Zwolle 2024 kan besluiten tot de plaatsing van camera’s voor een bepaalde </text:p>
            <text:p text:style-name="al">duur ten behoeve van het toezicht op een openbare plaats; - dat op 24 september 2025 een incident heeft plaatsgevonden, waarbij een explosie bij een </text:p>
            <text:p text:style-name="al">woning aan de Oelerbeek is afgegaan; - dat door de explosie de woning en de naastgelegen woning  ernstig zijn beschadigd; - dat een explosie of aanslag niet alleen gevaarlijk is voor de bewoners, maar ook voor omwonenden </text:p>
            <text:p text:style-name="al">en voorbijgangers; - dat in deze situatie de openbare orde op maatschappelijke onaanvaardbare wijze in het geding is; - de kans op herhaling van een incident bij de woningen op voorhand niet is uit te sluiten en noodzakelijke maatregelen dienen te worden genomen om de kans op verstoringen van de openbare orde en </text:p>
            <text:p text:style-name="al">incidenten die de leefbaarheid negatief beïnvloeden te voorkomen; - dat cameratoezicht een gepaste maatregel is om de openbare orde en veiligheid op een adequate </text:p>
            <text:p text:style-name="al">wijze te kunnen handhaven; - dat cameratoezicht een preventieve werking kan hebben mede door het vergroten van het gevoel van </text:p>
            <text:p text:style-name="al">veiligheid in het aangewezen gebied; - dat de inzet van cameratoezicht is besproken met de officier van justitie zoals bedoeld in artikel 13 </text:p>
            <text:p text:style-name="al">van de Politiewet 2012; - het aanwijzen van het gebied rondom de Oelerbeek als gebied met cameratoezicht zal bijdragen aan </text:p>
            <text:p text:style-name="al">de veiligheid in het algemeen en de veiligheid in het aangewezen gebied in het bijzonder; - dat de inzet van cameratoezicht onderdeel is van een breder pakket aan maatregelen ter vergroting </text:p>
            <text:p text:style-name="al">van de leefbaarheid en veiligheid van de omgeving waaronder het opsporingsonderzoek, de inzet van </text:p>
            <text:p text:style-name="al">slachtofferhulp, en correspondentie om buurtbewoners te informeren; - dat het besluit tot cameratoezicht onmiddellijk zal worden ingetrokken indien cameratoezicht niet </text:p>
            <text:p text:style-name="al">meer noodzakelijk is voor de handhaving van de openbare orde; - dat personen bij het betreden van het gebied waar cameratoezicht plaatsvindt hier met bebording op </text:p>
            <text:p text:style-name="al">attent worden gemaakt; - dat het cameratoezicht in dit gebied voldoet aan de eisen die artikel 151c van de Gemeentewet stelt </text:p>
            <text:p text:style-name="al">aan het instellen van cameratoezicht; kenbaarheid van cameratoezicht, proportionaliteit en subsidiariteit. - dat de burgemeester het belang van een effectieve handhaving van de openbare orde enerzijds en </text:p>
            <text:p text:style-name="al">de daarmee gepaard gaande mogelijke inperking van het recht op privacy door invoering van camera- </text:p>
            <text:p text:style-name="al">toezicht anderzijds tegen elkaar heeft afgewogen; - de belangen van openbare veiligheid, het voorkomen van wanordelijkheden en van strafbare feiten </text:p>
            <text:p text:style-name="al">en de bescherming van de gezondheid in het onderhavige geval zwaarder wegen dan het belang van </text:p>
            <text:p text:style-name="al">bescherming van de persoonlijke levenssfeer van individuele burgers; - het cameratoezicht in duur en omvang proportioneel wordt geacht in relatie tot het beoogde legitieme </text:p>
            <text:p text:style-name="al">doel; </text:p>
            <text:p text:style-name="al">Gelet op artikel 151c Gemeentewet en artikel 2:77 Algemene Plaatselijke Verordening </text:p>
            <text:p text:style-name="al">Zwolle 2024; </text:p>
            <text:p text:style-name="al">Brengt ter algemene kennis dat hij op 26 september 2025 heeft besloten: </text:p>
            <text:p text:style-name="al">1. In een gebied rondom de Oelerbeek, zoals aangegeven op bijgevoegd overzichtskaartje, camera’s </text:p>
            <text:p text:style-name="al">te plaatsen; </text:p>
            <text:p text:style-name="al">2. Te bepalen dat dit besluit geldt voor de periode van 26 september 2025 tot 26 oktober 2025; </text:p>
            <text:p text:style-name="al">3. Te bepalen dat dit besluit wordt bekendgemaakt op de website van de gemeente Zwolle en het ge- </text:p>
            <text:p text:style-name="al">meenteblad en in werking treedt op 26 september 2025. </text:p>
            <text:p text:style-name="al">De burgemeester van de gemeente Zwolle, </text:p>
            <text:p text:style-name="al">Zwolle, 26 september 2025 </text:p>
            <text:p text:style-name="al"/>
            <text:p text:style-name="al">Drs. P.H. Snijders </text:p>
            <text:p text:style-name="al">Bezwaar </text:p>
            <text:p text:style-name="al">Tegen dit besluit kan een belanghebbende binnen zes weken na bekendmaking van dit besluit bezwaar </text:p>
            <text:p text:style-name="al">maken bij de burgemeester van Zwolle, postbus 10007, 8000 GA Zwolle. Hiervoor dient een bezwaar- </text:p>
            <text:p text:style-name="al">schrift te worden ingediend dat naam en adres, dagtekening, kenmerk of omschrijving van het besluit </text:p>
            <text:p text:style-name="al">en de gronden van het bezwaar moet bevatten. </text:p>
            <text:p text:style-name="al">Mits tijdig bezwaar is gemaakt, kan aan voorzieningenrechter van de rechtbank Overijssel, postbus </text:p>
            <text:p text:style-name="al">10067, 8000 GB Zwolle, worden verzocht om met betrekking tot het besluit een voorlopige voorziening </text:p>
            <text:p text:style-name="al">te treffe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2047</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047</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047</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Cameratoezicht Oelerbeek Zwolle</meta:user-defined>
    <meta:user-defined meta:name="DCTERMS.W3CDTF/DCTERMS.available">2025-09-26</meta:user-defined>
    <meta:user-defined meta:name="OVERHEIDop.externeBijlage">Gebied camertoezicht Oelerbeek|exb-2025-35214</meta:user-defined>
    <meta:user-defined meta:name="DCTERMS.W3CDTF/OVERHEIDop.jaargang">2025</meta:user-defined>
    <meta:user-defined meta:name="OVERHEIDop.publicationIssue">422047</meta:user-defined>
    <meta:user-defined meta:name="OVERHEIDop.GmbID/DC.identifier">gmb-2025-422047</meta:user-defined>
    <meta:user-defined meta:name="OVERHEIDop.versieInformatie"/>
  </office:meta>
</office:document-meta>
</file>