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 Nijhoffgaarde 1 tm 131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2270-2025</text:span>
          </text:p>
            <text:p text:style-name="common-al">
            <text:span text:style-name="nadrukvet">Indieningsdatum: 17-09-2025</text:span>
          </text:p>
            <text:p text:style-name="common-al">
            <text:span text:style-name="nadrukvet">Verzenddatum: 26-09-2025</text:span>
          </text:p>
            <text:p text:style-name="common-al"/>
            <text:p text:style-name="common-al">Op 17 september 2025  is een melding openbare grond gebruiken (MIOG) ingekomen voor  in de periode van  15 september 2025  tot en met 30 november 2025 in gebruik nemen van  271,3  m2 openbare gemeentegrond.</text:p>
            <text:p text:style-name="common-al">U gaat plaatsen: omheiningen, hekwerken, en schuttingen voor een bouwplaats inrichting of voor opslag van (bouw) materialen, loodsen keten en wagens (<text:span text:style-name="nadrukvet">geen</text:span><text:span text:style-name="nadrukvet">motorvoertuigen</text:span>) ter hoogte van het adres  Nijhoffgaarde 1 tot en met 131 in Deventer</text:p>
            <text:p text:style-name="common-al">Dit ten behoeve van onderhoudswerkzaamheden en verduurzaming aan de bergingen. </text:p>
            <text:p text:style-name="common-al"/>
            <text:p text:style-name="common-al">Op 26 september 2025 is deze melding akkoord verklaard.</text:p>
            <text:p text:style-name="common-al"/>
            <text:p text:style-name="common-al">Belanghebbenden kunnen tot en met  7 november 2025 hiertegen een gemotiveerd <text:a xlink:href="https://www.deventer.nl/bezwaar-klacht-en-andere-procedures/bezwaar/bezwaarschrift-indienen" xlink:type="simple">bezwaarschrift</text:a> indienen bij het college van burgemeester en wethouders van Deventer, Postbus 5000, 7400 GC Deventer.</text:p>
            <text:p text:style-name="common-al"/>
            <text:p text:style-name="last-al">Het besluit kunt u digitaal inzien op het <text:a xlink:href="https://www.deventer.nl/contact-en-openingstijden"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0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2270-2025</meta:user-defined>
    <meta:user-defined meta:name="DCTERMS.abstract">222270-2025</meta:user-defined>
    <dc:language>nl</dc:language>
    <meta:user-defined meta:name="OVERHEIDop.locatietype/OVERHEIDop.gebiedsmarkering">Punt</meta:user-defined>
    <meta:user-defined meta:name="DC.title">Melding ingebruikname openbare gemeentegrond (MIOG) , Nijhoffgaarde 1 tm 131 Deventer</meta:user-defined>
    <meta:user-defined meta:name="DCTERMS.W3CDTF/DCTERMS.available">2025-10-01</meta:user-defined>
    <meta:user-defined meta:name="DCTERMS.W3CDTF/OVERHEIDop.jaargang">2025</meta:user-defined>
    <meta:user-defined meta:name="OVERHEIDop.publicationIssue">422046</meta:user-defined>
    <meta:user-defined meta:name="OVERHEIDop.GmbID/DC.identifier">gmb-2025-422046</meta:user-defined>
    <meta:user-defined meta:name="OVERHEIDop.versieInformatie"/>
  </office:meta>
</office:document-meta>
</file>