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uurthuiskamer, Groene Dijk te Assen, Assen (ASN00) Q 8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uurthuiskamer aan Groene Dijk te Assen, Assen (ASN00) Q 8160</text:span>
          </text:p>
            <text:p text:style-name="common-al">De gemeente Assen heeft een aanvraag voor een omgevingsvergunning ontvangen. De vergunning is aangevraagd voor het bouwen van een buurthuiskamer aan de Groene Dijk te Assen, Assen (ASN00) Q 8160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204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42</meta:user-defined>
    <dc:language>nl</dc:language>
    <meta:user-defined meta:name="OVERHEIDop.locatietype/OVERHEIDop.gebiedsmarkering">Perceel</meta:user-defined>
    <meta:user-defined meta:name="DC.title">Aanvraag omgevingsvergunning, het bouwen van een buurthuiskamer, Groene Dijk te Assen, Assen (ASN00) Q 8160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43</meta:user-defined>
    <meta:user-defined meta:name="OVERHEIDop.GmbID/DC.identifier">gmb-2025-422043</meta:user-defined>
    <meta:user-defined meta:name="OVERHEIDop.versieInformatie"/>
  </office:meta>
</office:document-meta>
</file>