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135 1018EN Amsterdam, Onbekendegracht 8 1018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beganegrond, 1e en deel 2e verdieping met bestemming tot sportschool, wijzigen kozijnen en plaatsen roosters en installatie op het dak</text:p>
            <text:p text:style-name="common-al">Zaakadres: Amstel 135 1018EN Amsterdam, Onbekendegracht 8 1018XR Amsterdam</text:p>
            <text:p text:style-name="common-al">Datum ontvangst: 25-08-2025</text:p>
            <text:p text:style-name="common-al">Zaaknummer: Z2025-036110</text:p>
            <text:p text:style-name="common-al">DSO-nummer: 20250825015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04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6110</meta:user-defined>
    <meta:user-defined meta:name="DCTERMS.abstract">veranderen beganegrond, 1e en deel 2e verdieping met bestemming tot sportschool, wijzigen kozijnen en plaatsen roosters en installatie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135 1018EN Amsterdam, Onbekendegracht 8 1018XR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40</meta:user-defined>
    <meta:user-defined meta:name="OVERHEIDop.GmbID/DC.identifier">gmb-2025-422040</meta:user-defined>
    <meta:user-defined meta:name="OVERHEIDop.versieInformatie"/>
  </office:meta>
</office:document-meta>
</file>