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 instellen geslotenverklaring voor alle motorvoertuigen ter hoogte van Eikenlaan 22 te Zwolle</text:p>
      <text:section text:name="regeling_id1-3-2" text:style-name="regeling">
        <text:section text:name="aanhef_id1-3-2-1" text:style-name="aanhef">
          <text:section text:name="context_id1-3-2-1-1" text:style-name="context">
            <text:p text:style-name="context.al">133779-2025</text:p>
            <text:p text:style-name="context_bottom"/>
          </text:section>
          <text:p text:style-name="aanhef_wie">Burgemeester en wethouders van Zwolle</text:p>
          <text:p text:style-name="aanhef_wie">gelet op de relevante wetgeving in de Wegenverkeerswet 1994, het Reglement Verkeersregels en Verkeerstekens 1990 (RVV 1990), het Besluit Administratieve Bepalingen inzake het Wegverkeer (BABW) en de Algemene wet bestuursrecht (Awb)</text:p>
          <text:section text:name="considerans_id1-3-2-1-4" text:style-name="considerans">
            <text:p text:style-name="tussenkopcur">
            <text:span text:style-name="nadrukvet">overwegende:</text:span>
          </text:p>
            <text:p text:style-name="considerans.al">dat de Eikenlaan een weg is, gelegen binnen de bebouwde kom van Zwolle;</text:p>
            <text:p text:style-name="considerans.al">dat de Eikenlaan in beheer is bij de gemeente Zwolle;</text:p>
            <text:p text:style-name="considerans.al">dat de Eikenlaan een weg is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op 3 juli 2025 een verkeersbesluit met het registratienummer 133779-2025 in het Gemeenteblad nummer 285428 is gepubliceerd omtrent het instellen van een geslotenverklaring voor alle motorvoertuigen op de Eikenlaan ter hoogte van nummer 22;</text:p>
            <text:p text:style-name="considerans.al">dat op basis van onlangs ingediende bezwaarschriften en voortschrijdend inzicht besloten is dit verkeersbesluit in te trekken, in afwachting van de uitkomsten van het nadere overleg en de planvorming met belanghebbenden;</text:p>
            <text:p text:style-name="considerans.al">dat het dan ook noodzakelijk is om met inachtneming van het bepaalde in artikel 6:19 van de Algemene wet bestuursrecht (hierna: Awb) het in het Gemeenteblad gepubliceerde verkeersbesluit van 3 juli 2025 met het registratienummer 133779-2025 omtrent het instellen van een geslotenverklaring voor alle motorvoertuigen op de Eikenlaan ter hoogte van nummer 22 in te trekken.</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met inachtneming van het bepaalde in artikel 6:19 van de Awb het in het Gemeenteblad gepubliceerde besluit van 3 juli 2025 met het registratienummer 133779-2025 in te trekken.</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6 september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Inwerkingtreding</text:span>
        </text:p>
          <text:p text:style-name="bezwaarschrift_al">Het intrekkingsbesluit treedt in werking direct na bekendmaking ervan in het Gemeenteblad.</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03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3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3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Zwolle - intrekkingsbesluit: instellen geslotenverklaring voor alle motorvoertuigen - thv Eikenlaan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779-2025</meta:user-defined>
    <meta:user-defined meta:name="DCTERMS.abstract">Intrekkingsbesluit - instellen geslotenverklaring voor alle motorvoertuigen ter hoogte van Eikenlaan nummer 22 te Zwolle</meta:user-defined>
    <meta:user-defined meta:name="OVERHEIDop.verkeersbordcode">C12</meta:user-defined>
    <dc:language>nl</dc:language>
    <meta:user-defined meta:name="OVERHEIDop.locatietype/OVERHEIDop.gebiedsmarkering">Adres</meta:user-defined>
    <meta:user-defined meta:name="DC.title">Intrekkingsbesluit - instellen geslotenverklaring voor alle motorvoertuigen ter hoogte van Eikenlaan 22 te Zwolle</meta:user-defined>
    <meta:user-defined meta:name="DCTERMS.W3CDTF/DCTERMS.available">2025-10-01</meta:user-defined>
    <meta:user-defined meta:name="DCTERMS.W3CDTF/OVERHEIDop.jaargang">2025</meta:user-defined>
    <meta:user-defined meta:name="OVERHEIDop.publicationIssue">422036</meta:user-defined>
    <meta:user-defined meta:name="OVERHEIDop.GmbID/DC.identifier">gmb-2025-422036</meta:user-defined>
    <meta:user-defined meta:name="OVERHEIDop.versieInformatie"/>
  </office:meta>
</office:document-meta>
</file>