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0-3">
      <text:list-level-style-bullet text:bullet-char="•" text:level="1">
        <style:list-level-properties text:min-label-width="10mm"/>
      </text:list-level-style-bullet>
    </text:list-style>
    <text:list-style style:name="id1-3-2-2-1-10-30-3-1">
      <text:list-level-style-bullet text:bullet-char="•" text:level="1">
        <style:list-level-properties text:min-label-width="10mm"/>
      </text:list-level-style-bullet>
    </text:list-style>
    <text:list-style style:name="id1-3-2-2-1-10-30-3-2">
      <text:list-level-style-bullet text:bullet-char="•" text:level="1">
        <style:list-level-properties text:min-label-width="10mm"/>
      </text:list-level-style-bullet>
    </text:list-style>
    <text:list-style style:name="id1-3-2-2-1-10-30-3-3">
      <text:list-level-style-bullet text:bullet-char="•" text:level="1">
        <style:list-level-properties text:min-label-width="10mm"/>
      </text:list-level-style-bullet>
    </text:list-style>
    <text:list-style style:name="id1-3-2-2-1-10-30-3-4">
      <text:list-level-style-bullet text:bullet-char="•" text:level="1">
        <style:list-level-properties text:min-label-width="10mm"/>
      </text:list-level-style-bullet>
    </text:list-style>
    <text:list-style style:name="id1-3-2-2-1-10-30-3-5">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Gemeente Moerdijk verkeersbesluit – Instellen blauwe zone terrein Havenbedrijf Moerdijk N.V. (Deelgebied Plaza)</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p text:style-name="al">verkeersbesluit nr. 1826338</text:p>
            <text:p text:style-name="al">Datum: 24 september 2025</text:p>
            <text:p text:style-name="al">Instellen van een blauwe zone (parkeerschijfzone) in Deelgebied Plaza van het Havenbedrijf Moerdijk N.V.</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Gelet op:</text:p>
            <text:list text:style-name="id1-3-2-2-1-6">
              <text:list-item text:style-override="id1-3-2-2-1-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6-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6-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6-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6-5">
                <text:number>•</text:number>
                <text:p text:style-name="al">artikel 24 van het BABW ingevolge verkeersbesluiten worden genomen na overleg met een gemachtigde van de korpschef van de politie;</text:p>
              </text:list-item>
              <text:list-item text:style-override="id1-3-2-2-1-6-6">
                <text:number>•</text:number>
                <text:p text:style-name="al">wegsleepverordening gemeente Moerdijk 2019. </text:p>
              </text:list-item>
              <text:list-item text:style-override="id1-3-2-2-1-6-7">
                <text:number>•</text:number>
                <text:p text:style-name="al">mandatenlijst gemeente Moerdijk 2025 d.d. 11 december 2024; </text:p>
              </text:list-item>
            </text:list>
            <text:p text:style-name="common-al"/>
            <text:p text:style-name="common-al"/>
            <text:p text:style-name="tussenkopcur">Overwegende:</text:p>
            <text:list text:style-name="id1-3-2-2-1-10">
              <text:list-item text:style-override="id1-3-2-2-1-10-1">
                <text:number>•</text:number>
                <text:p text:style-name="al">Dat het deelgebied Plaza bestaat uit De Entree en Plaza;</text:p>
              </text:list-item>
              <text:list-item text:style-override="id1-3-2-2-1-10-2">
                <text:number>•</text:number>
                <text:p text:style-name="al">Dat de wegen in het deelgebied Plaza industriewegen type 2 (60 km/uur) zijn en gelegen zijn op het grondgebied van Havenbedrijf Moerdijk N.V.;</text:p>
              </text:list-item>
              <text:list-item text:style-override="id1-3-2-2-1-10-3">
                <text:number>•</text:number>
                <text:p text:style-name="al">Dat de wegen in het deelgebied Plaza in beheer en onderhoud zijn van het Havenbedrijf Moerdijk N.V.;</text:p>
              </text:list-item>
              <text:list-item text:style-override="id1-3-2-2-1-10-4">
                <text:number>•</text:number>
                <text:p text:style-name="al">Dat het gedrag van chauffeurs van geparkeerde voertuigen in de openbare ruimte zorgt voor overlast en hinder;</text:p>
              </text:list-item>
              <text:list-item text:style-override="id1-3-2-2-1-10-5">
                <text:number>•</text:number>
                <text:p text:style-name="al">Dat in de deelgebieden Middenweg, Appelweg, Distriboulevard en Vogelweg van Havenbedrijf Moerdijk N.V. wel een regeling voor het parkeren van motorvoertuigen is ingesteld, namelijk een blauwe zone;</text:p>
              </text:list-item>
              <text:list-item text:style-override="id1-3-2-2-1-10-6">
                <text:number>•</text:number>
                <text:p text:style-name="al">Dat deelgebied Plaza het enige deelgebied van Havenbedrijf Moerdijk N.V. is waar geen blauwe zone is ingesteld;</text:p>
              </text:list-item>
              <text:list-item text:style-override="id1-3-2-2-1-10-7">
                <text:number>•</text:number>
                <text:p text:style-name="al">Dat door afwezigheid van een blauwe zone deelgebied Plaza aantrekkelijk is voor langparkeerders. Dit leidt tot druk op de beschikbare parkeerplaatsen voor de gebruikers van deelgebied Plaza;</text:p>
              </text:list-item>
              <text:list-item text:style-override="id1-3-2-2-1-10-8">
                <text:number>•</text:number>
                <text:p text:style-name="al">Dat er in de huidige situatie in de openbare ruimte in groenstroken en voor inritten geparkeerd wordt;</text:p>
              </text:list-item>
              <text:list-item text:style-override="id1-3-2-2-1-10-9">
                <text:number>•</text:number>
                <text:p text:style-name="al">Dat er op dit moment voertuigen voor meerdere dagen in de openbare ruimte geparkeerd (gestald) worden, niet behorende bij bedrijven, of personeel van bedrijven in het gebied van Havenbedrijf Moerdijk N.V.;</text:p>
              </text:list-item>
              <text:list-item text:style-override="id1-3-2-2-1-10-10">
                <text:number>•</text:number>
                <text:p text:style-name="al">Dat er in verband met inritveiligheid vanuit politie en brandweer een vrije veiligheidsafstand van 25 meter vanaf de in-/uitritten op de openbare rijbaan aanwezig moet zijn;</text:p>
              </text:list-item>
              <text:list-item text:style-override="id1-3-2-2-1-10-11">
                <text:number>•</text:number>
                <text:p text:style-name="al">Dat het parkeren in groenstroken en voor inritten in de openbare ruimte leidt tot onoverzichtelijke en gevaarlijke verkeerssituaties;</text:p>
              </text:list-item>
              <text:list-item text:style-override="id1-3-2-2-1-10-12">
                <text:number>•</text:number>
                <text:p text:style-name="al">Dat het parkeren in de groenstroken in de openbare ruimte leidt tot hinder voor bereikbaarheid van bedrijven;</text:p>
              </text:list-item>
              <text:list-item text:style-override="id1-3-2-2-1-10-13">
                <text:number>•</text:number>
                <text:p text:style-name="al">Dat parkeren van voertuigen van bedrijven en/of personeel van bedrijven volgens de voorwaarden van het Havenbedrijf Moerdijk N.V. bij beginsel op eigen terrein dient plaats te vinden;</text:p>
              </text:list-item>
              <text:list-item text:style-override="id1-3-2-2-1-10-14">
                <text:number>•</text:number>
                <text:p text:style-name="al">Dat door te voorkomen dat voertuigen langdurig op openbare parkeerplaatsen en in de groenstroken parkeren, de verkeersveiligheid verbeterd door meer overzichtelijke verkeerssituaties;</text:p>
              </text:list-item>
              <text:list-item text:style-override="id1-3-2-2-1-10-15">
                <text:number>•</text:number>
                <text:p text:style-name="al">Dat bij het instellen van een blauwe zone het langdurig parkeren van voertuigen niet is toegestaan;</text:p>
              </text:list-item>
              <text:list-item text:style-override="id1-3-2-2-1-10-16">
                <text:number>•</text:number>
                <text:p text:style-name="al">Dat met een blauwe zone parkeerregels beter gehandhaafd kunnen worden. Dit biedt de mogelijkheid om specifiek te sturen op bezoeker parkeren, wat aansluit bij het gewenst gebruik het gebied;</text:p>
              </text:list-item>
              <text:list-item text:style-override="id1-3-2-2-1-10-17">
                <text:number>•</text:number>
                <text:p text:style-name="al">Dat het instellen van een blauwe zone in deelgebied Plaza bijdraagt aan een uniforme parkeersituatie binnen heel Havenbedrijf Moerdijk N.V. Dit voorkomt verwarring bij weggebruikers door de verschillende parkeerregels in andere deelgebieden;</text:p>
              </text:list-item>
              <text:list-item text:style-override="id1-3-2-2-1-10-18">
                <text:number>•</text:number>
                <text:p text:style-name="al">Dat het om de hierboven genoemde overwegingen wenselijk is om een blauwe zone in te stellen in deelgebied Plaza van het Havenbedrijf Moerdijk N.V.;</text:p>
              </text:list-item>
              <text:list-item text:style-override="id1-3-2-2-1-10-19">
                <text:number>•</text:number>
                <text:p text:style-name="al">Dat de aanliggende bedrijven binnen deelgebied Plaza zijn geïnformeerd over het voornemen om een blauwe zone in te stellen;</text:p>
              </text:list-item>
              <text:list-item text:style-override="id1-3-2-2-1-10-20">
                <text:number>•</text:number>
                <text:p text:style-name="al">Dat bij het instellen van een blauwe zone de maximale parkeertijd reëel moet zijn;</text:p>
              </text:list-item>
              <text:list-item text:style-override="id1-3-2-2-1-10-21">
                <text:number>•</text:number>
                <text:p text:style-name="al">Dat de meeste bezoekersactiviteiten, zoals zakelijke afspraken of sociale ontmoetingen landelijk gezien minder dan twee uur (120 minuten) duren en dit gezien de functies in het gebied ook een reële parkeerduur is voor deelgebied Plaza;</text:p>
              </text:list-item>
              <text:list-item text:style-override="id1-3-2-2-1-10-22">
                <text:number>•</text:number>
                <text:p text:style-name="al">Dat bezoekers van bedrijven die commerciële ruimtes verhuren in aanmerking zullen komen voor een ontheffing op de maximale parkeerduur van de blauwe zone;</text:p>
              </text:list-item>
              <text:list-item text:style-override="id1-3-2-2-1-10-23">
                <text:number>•</text:number>
                <text:p text:style-name="al">Dat de bebouwde kom van de omliggende kernen zijn aangewezen als zones waarbinnen het verboden is om grote en uitzicht belemmerende voertuigen te plaatsen (overeenkomstig artikel 5:8 en 5:9 APV gemeente Moerdijk);</text:p>
              </text:list-item>
              <text:list-item text:style-override="id1-3-2-2-1-10-24">
                <text:number>•</text:number>
                <text:p text:style-name="al">Dat er op basis van deze wet- en regelgeving handhavend opgetreden kan worden; </text:p>
              </text:list-item>
              <text:list-item text:style-override="id1-3-2-2-1-10-25">
                <text:number>•</text:number>
                <text:p text:style-name="al">Dat er geen redenen zijn om aan te nemen dat door het instellen van een blauwe zone belanghebbenden onevenredig worden benadeeld, of dat door het nemen van de maatregel een onduidelijke verkeerssituatie ontstaat;</text:p>
              </text:list-item>
              <text:list-item text:style-override="id1-3-2-2-1-10-26">
                <text:number>•</text:number>
                <text:p text:style-name="al">Dat deelgebied Plaza heringericht wordt in 2026;</text:p>
              </text:list-item>
              <text:list-item text:style-override="id1-3-2-2-1-10-27">
                <text:number>•</text:number>
                <text:p text:style-name="al">Dat een onderdeel van de herinrichting van deelgebied Plaza bestaat uit het verlagen van de maximumsnelheid van 60 km/u naar 30 km/u, evenals het aanbrengen van blauwe markeringen bij de parkeervakken ten behoeve van de blauwe zone, passend bij het nieuwe inrichtingsplan voor de herinrichting van dit deelgebied;</text:p>
              </text:list-item>
              <text:list-item text:style-override="id1-3-2-2-1-10-28">
                <text:number>•</text:number>
                <text:p text:style-name="al">Dat bij de herinrichting van deelgebied Plaza centraal in het gebied een parkeerterrein met ongeveer 25 parkeerplaatsen wordt gerealiseerd; </text:p>
              </text:list-item>
              <text:list-item text:style-override="id1-3-2-2-1-10-29">
                <text:number>•</text:number>
                <text:p text:style-name="al">Dat de herinrichtingsplannen zijn besproken met de bedrijven die gevestigd zijn in het deelgebied Plaza van het Havenbedrijf Moerdijk; </text:p>
              </text:list-item>
              <text:list-item text:style-override="id1-3-2-2-1-10-30">
                <text:number>•</text:number>
                <text:p text:style-name="al">Bovengenoemde maatregelen worden genomen op basis van artikel 2 van de WVW 1994</text:p>
                <text:list text:style-name="id1-3-2-2-1-10-30-3">
                  <text:list-item text:style-override="id1-3-2-2-1-10-30-3-1">
                    <text:number>•</text:number>
                    <text:p text:style-name="al">lid 1: a. het verzekeren van de veiligheid op de weg;</text:p>
                  </text:list-item>
                  <text:list-item text:style-override="id1-3-2-2-1-10-30-3-2">
                    <text:number>•</text:number>
                    <text:p text:style-name="al">lid 1: b. het beschermen van weggebruikers en passagiers;</text:p>
                  </text:list-item>
                  <text:list-item text:style-override="id1-3-2-2-1-10-30-3-3">
                    <text:number>•</text:number>
                    <text:p text:style-name="al">lid 1: c. het in stand houden van de weg en het waarborgen van de bruikbaarheid daarvan;</text:p>
                  </text:list-item>
                  <text:list-item text:style-override="id1-3-2-2-1-10-30-3-4">
                    <text:number>•</text:number>
                    <text:p text:style-name="al">lid 1: d. het zoveel mogelijk waarborgen van de vrijheid van het verkeer.</text:p>
                  </text:list-item>
                  <text:list-item text:style-override="id1-3-2-2-1-10-30-3-5">
                    <text:number>•</text:number>
                    <text:p text:style-name="al">lid 2: a. het voorkomen of beperken van door het verkeer veroorzaakte overlast, hinder of schade alsmede de gevolgen voor het milieu, bedoeld in de Wet milieubeheer;</text:p>
                  </text:list-item>
                </text:list>
              </text:list-item>
              <text:list-item text:style-override="id1-3-2-2-1-10-31">
                <text:number>•</text:number>
                <text:p text:style-name="al">Het college van burgemeester en wethouders, overeenkomstig artikel 18, lid 1 onder d van de WVW 1994, het bevoegd gezag is voor het nemen van dit verkeersbesluit en dat deze bevoegdheid op grond van de geldende mandaatregeling “Mandatenlijst gemeente Moerdijk 2025” is gemandateerd aan de medewerker verkeer van gemeente Moerdijk;</text:p>
              </text:list-item>
              <text:list-item text:style-override="id1-3-2-2-1-10-32">
                <text:number>•</text:number>
                <text:p text:style-name="al">Dat overeenkomstig artikel 24 van het BABW overleg is gevoerd met de gemachtigde van de korpschef van de Politie;</text:p>
              </text:list-item>
            </text:list>
            <text:p text:style-name="common-al"/>
            <text:p text:style-name="tussenkopcur">Besluiten:</text:p>
            <text:list text:style-name="id1-3-2-2-1-13">
              <text:list-item text:style-override="id1-3-2-2-1-13-1">
                <text:number>•</text:number>
                <text:p text:style-name="al">Het instellen van een parkeerschijfzone, met een maximale parkeerduur van 2 uur (120 minuten), in het deelgebied Plaza; </text:p>
              </text:list-item>
              <text:list-item text:style-override="id1-3-2-2-1-13-2">
                <text:number>•</text:number>
                <text:p text:style-name="al">Door het plaatsen van de borden E10 op de toegangswegen van het deelgebied Plaza, zoals omschreven in bijlage 1 van het RVV 1990 de blauwe zone kenbaar te maken; </text:p>
              </text:list-item>
              <text:list-item text:style-override="id1-3-2-2-1-13-3">
                <text:number>•</text:number>
                <text:p text:style-name="al">Het aanbrengen van blauwe lijnen langs de parkeervakken; </text:p>
              </text:list-item>
              <text:list-item text:style-override="id1-3-2-2-1-13-4">
                <text:number>•</text:number>
                <text:p text:style-name="al">Een en ander opgenomen op de locaties zoals nader aangegeven op de bij dit besluit behorende tekening. Deze is als bijlage I toegevoegd bij dit verkeersbesluit; </text:p>
              </text:list-item>
              <text:list-item text:style-override="id1-3-2-2-1-13-5">
                <text:number>•</text:number>
                <text:p text:style-name="al">Besluit “Gemeente Moerdijk verkeersbesluit – Instellen blauwe zone terrein Havenbedrijf Moerdijk N.V. (Deelgebied Plaza)” met publicatienummer 105268 gedateerd 12 maart 2024 in te trekken. </text:p>
              </text:list-item>
            </text:list>
            <text:p text:style-name="common-al"/>
            <text:p text:style-name="common-al"/>
            <text:p text:style-name="common-al"/>
            <text:p text:style-name="common-al"/>
            <text:p text:style-name="common-al">L. van Rossum </text:p>
            <text:p text:style-name="common-al">Verkeerskundige </text:p>
            <text:p text:style-name="common-al"/>
            <text:p text:style-name="common-al">Bijlage:</text:p>
            <text:p text:style-name="common-al">- Tekening behorend bij verkeersbesluit instellen blauwe zone deelgebied Plaza.</text:p>
            <text:p text:style-name="last-al"/>
            <text:p text:style-name="tekst_bottom"/>
          </text:section>
        </text:section>
        <text:section text:name="regeling-sluiting_id1-3-2-3" text:style-name="regeling-sluiting">
          <text:section text:name="ondertekening_id1-3-2-3-1">
            <text:p><text:span text:style-name="functie">Zevenbergen 24 september 2025</text:span></text:p>
            <text:p><text:span text:style-name="functie">Burgemeester en Wethouders van Moerdijk </text:span></text:p>
          </text:section>
        </text:section>
        <text:section text:name="bezwaarschrift_id1-3-2-4" text:style-name="bezwaarschrift">
          <text:p text:style-name="bezwaarschrift_top"/>
          <text:p text:style-name="bezwaarschrift_al">Bezwaarprocedure</text:p>
          <text:p text:style-name="bezwaarschrift_al"/>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meente Moerdijk richten. Het postadres is postbus 4, 4760 AA Zevenbergen. U kunt er ook voor kiezen om uw bezwaarschrift digitaal in te dienen via Externe link: https://www.moerdijk.nl/direct-regelen/melding-klacht-bezwaar/bezwaar-en-beroep/. Hiervoor moet u beschikken over een elektronische handtekening (DigiD voor particulieren / E-Herkenning voor bedrij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20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stellen blauwe zone - Havengebied Moerdijk Plaza</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26338</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emeente Moerdijk verkeersbesluit – Instellen blauwe zone terrein Havenbedrijf Moerdijk N.V. (Deelgebied Plaza)</meta:user-defined>
    <meta:user-defined meta:name="DCTERMS.W3CDTF/DCTERMS.available">2025-09-30</meta:user-defined>
    <meta:user-defined meta:name="OVERHEIDop.externeBijlage">Situatietekening|exb-2025-35212</meta:user-defined>
    <meta:user-defined meta:name="DCTERMS.W3CDTF/OVERHEIDop.jaargang">2025</meta:user-defined>
    <meta:user-defined meta:name="OVERHEIDop.publicationIssue">422030</meta:user-defined>
    <meta:user-defined meta:name="OVERHEIDop.GmbID/DC.identifier">gmb-2025-422030</meta:user-defined>
    <meta:user-defined meta:name="OVERHEIDop.versieInformatie"/>
  </office:meta>
</office:document-meta>
</file>