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eenwijkerweg 17, 8316RH Marknesse: het kappen van een bomensingel en het planten van een nieuwe singel</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Omgevingsvergunning verleend voor deze locatie. Het gaat om het kappen van een bomensingel en het planten van een nieuwe sing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20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59</meta:user-defined>
    <meta:user-defined meta:name="DCTERMS.abstract">Steenwijkerweg 17, 8316RH Marknesse: Omgevingsvergunning 26 september 2025 het kappen van een bomensingel en het planten van een nieuwe singel</meta:user-defined>
    <dc:language>nl</dc:language>
    <meta:user-defined meta:name="OVERHEIDop.locatietype/OVERHEIDop.gebiedsmarkering">Vlak</meta:user-defined>
    <meta:user-defined meta:name="DC.title">Besluit omgevingsvergunning Steenwijkerweg 17, 8316RH Marknesse: het kappen van een bomensingel en het planten van een nieuwe singel</meta:user-defined>
    <meta:user-defined meta:name="DCTERMS.W3CDTF/DCTERMS.available">2025-09-30</meta:user-defined>
    <meta:user-defined meta:name="DCTERMS.W3CDTF/OVERHEIDop.jaargang">2025</meta:user-defined>
    <meta:user-defined meta:name="OVERHEIDop.publicationIssue">422021</meta:user-defined>
    <meta:user-defined meta:name="OVERHEIDop.GmbID/DC.identifier">gmb-2025-422021</meta:user-defined>
    <meta:user-defined meta:name="OVERHEIDop.versieInformatie"/>
  </office:meta>
</office:document-meta>
</file>