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lieu/natuur in het kader van omgevingsverordening Noord-Brabant op het adres Moervenstraatje 10, 4714 PB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milieu/natuur in het kader van omgevingsverordening Noord-Brabant op het adres Moervenstraatje 10, 4714 PB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9-2025. De gemeente neemt daarover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20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5/083509</meta:user-defined>
    <dc:language>nl</dc:language>
    <meta:user-defined meta:name="OVERHEIDop.locatietype/OVERHEIDop.gebiedsmarkering">Punt</meta:user-defined>
    <meta:user-defined meta:name="DC.title">Aanvraag vergunning voor milieu/natuur in het kader van omgevingsverordening Noord-Brabant op het adres Moervenstraatje 10, 4714 PB Sprund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20</meta:user-defined>
    <meta:user-defined meta:name="OVERHEIDop.GmbID/DC.identifier">gmb-2025-422020</meta:user-defined>
    <meta:user-defined meta:name="OVERHEIDop.versieInformatie"/>
  </office:meta>
</office:document-meta>
</file>