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op de Voorstraat in Harlingen, ter hoogte van huisnummer 3, van 2 oktober 2025 tot en met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26-09-2025, Vergunning voor het plaatsen van een afvalcontainer op de Voorstraat in Harlingen, ter hoogte van huisnummer 3, van 2 oktober 2025 tot en met 6 oktober 2025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20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50974</meta:user-defined>
    <dc:language>nl</dc:language>
    <meta:user-defined meta:name="OVERHEIDop.locatietype/OVERHEIDop.gebiedsmarkering">Punt</meta:user-defined>
    <meta:user-defined meta:name="DC.title">Vergunning voor het plaatsen van een afvalcontainer op de Voorstraat in Harlingen, ter hoogte van huisnummer 3, van 2 oktober 2025 tot en met 6 oktober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17</meta:user-defined>
    <meta:user-defined meta:name="OVERHEIDop.GmbID/DC.identifier">gmb-2025-422017</meta:user-defined>
    <meta:user-defined meta:name="OVERHEIDop.versieInformatie"/>
  </office:meta>
</office:document-meta>
</file>