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1&amp;amp;2 november 2025  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common-al">Op 25 september 2025 hebben wij een melding ontvangen voor melding brandveilig gebruik t.b.v. Vintage Sale Drukpershal 1&amp;2 november 2025 op de locatie Getfertsingel 41, 7513 GA Enschede. De melding is geregistreerd onder zaaknummer 0153Z202509260001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201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1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92600017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1&amp;amp;2 november 2025  ,Getfertsingel 41, 7513 GA Ensche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2015</meta:user-defined>
    <meta:user-defined meta:name="OVERHEIDop.GmbID/DC.identifier">gmb-2025-422015</meta:user-defined>
    <meta:user-defined meta:name="OVERHEIDop.versieInformatie"/>
  </office:meta>
</office:document-meta>
</file>