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rkzaamheden -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Kruising Fort Pinsenweg/Nieuwe Molenweg/Steenovenweg: </text:span>
          </text:p>
            <text:p text:style-name="common-al">Wegafsluiting ter hoogte van de kruising Fort Pinsenweg/Nieuwe Molenweg/Steenovenweg door werkzaamheden kabels en leidingen: 15 september - 17 oktober. De verkeerssituatie is gewijzigd en er is een omleiding voor het verkeer ingesteld.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Fase 7 – Kruising Wagnerstraat: 18 september - 3 oktober. </text:p>
            <text:p text:style-name="common-al">
            <text:span text:style-name="nadrukvet">Ambachtsweg</text:span>
            <text:span text:style-name="nadrukvet">:</text:span>
          </text:p>
            <text:p text:style-name="common-al">Werkzaamheden aan de Ambachtsweg. Fase 2: 15 september – 19 oktober, fase 3: 20 oktober – 23 november. </text:p>
            <text:p text:style-name="common-al">
            <text:span text:style-name="nadrukondlijn">Bergen op Zoom</text:span>
          </text:p>
            <text:p text:style-name="common-al">
            <text:span text:style-name="nadrukvet">Erasmuslaan/Jacob Obrechtlaan-Zuid:</text:span>
            <text:span text:style-name="nadrukvet"/>
          </text:p>
            <text:p text:style-name="common-al">Fase 2A: Asfalteren van fietspaden en verwijderen van bestaande hagen en boomwortels tussen het John F. Kennedyviaduct en de rotonde Kastanjelaan/Pastoor Jutenlaan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Reconstructie kruising Olympialaan/Antwerpsestraatweg: </text:span>
          </text:p>
            <text:p text:style-name="common-al">Het gehele kruispunt is vanaf maandag 22 september 7.00 uur tot naar verwachting eind november afgesloten. </text:p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20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zaamheden - gemeente Bergen op Zoo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14</meta:user-defined>
    <meta:user-defined meta:name="OVERHEIDop.GmbID/DC.identifier">gmb-2025-422014</meta:user-defined>
    <meta:user-defined meta:name="OVERHEIDop.versieInformatie"/>
  </office:meta>
</office:document-meta>
</file>