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uttersplein te Milsbeek - </text:span>de kerstmarkt in Milsbeek (Z2025-00001062, verzenddatum 25 september 2025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2201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1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1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062</meta:user-defined>
    <meta:user-defined meta:name="DCTERMS.abstract">Betreft: melding Evenementenmelding - Schuttersplein te Milsbeek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011</meta:user-defined>
    <meta:user-defined meta:name="OVERHEIDop.GmbID/DC.identifier">gmb-2025-422011</meta:user-defined>
    <meta:user-defined meta:name="OVERHEIDop.versieInformatie"/>
  </office:meta>
</office:document-meta>
</file>