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tijdelijk (10 jaar) plaatsen van units - Zuiderweg 5 A, 9822 AR Niekerk, Oldekerk (ODK01) B 2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6-09-2025 een besluit genomen op de aanvraag met zaaknummer 2025012169 voor het tijdelijk (10 jaar) plaatsen van units op locatie Zuiderweg 5 A, 9822 AR Niekerk, Oldekerk (ODK01) B 2909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2200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0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0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2169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tijdelijk (10 jaar) plaatsen van units - Zuiderweg 5 A, 9822 AR Niekerk, Oldekerk (ODK01) B 2909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002</meta:user-defined>
    <meta:user-defined meta:name="OVERHEIDop.GmbID/DC.identifier">gmb-2025-422002</meta:user-defined>
    <meta:user-defined meta:name="OVERHEIDop.versieInformatie"/>
  </office:meta>
</office:document-meta>
</file>