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Julianastraat 6, 5401 H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5 een besluit genomen op de aanvraag voor een omgevingsvergunning met zaaknummer <text:span text:style-name="nadrukvet">74261-2025</text:span>.</text:p>
            <text:p text:style-name="common-al">De zaak betreft locatie Julianastraat 6, 5401 HD Uden en heeft de omschrijving het "transformeren/ombouwen van een bedrijfsruimte naar 2 zelfstandige woonruimten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6-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200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00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42612025</meta:user-defined>
    <meta:user-defined meta:name="DCTERMS.abstract">transformeren/ombouwen van een bedrijfsruimte naar 2 zelfstandige woonruimten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Julianastraat 6, 5401 HD Uden</meta:user-defined>
    <meta:user-defined meta:name="DCTERMS.W3CDTF/DCTERMS.available">2025-09-30</meta:user-defined>
    <meta:user-defined meta:name="DCTERMS.W3CDTF/OVERHEIDop.jaargang">2025</meta:user-defined>
    <meta:user-defined meta:name="OVERHEIDop.publicationIssue">422001</meta:user-defined>
    <meta:user-defined meta:name="OVERHEIDop.GmbID/DC.identifier">gmb-2025-422001</meta:user-defined>
    <meta:user-defined meta:name="OVERHEIDop.versieInformatie"/>
  </office:meta>
</office:document-meta>
</file>