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hoofddraagconstructie / gedeeltelijke sloop, Schoolstraat 20, 6001E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veranderen hoofddraagconstructie / gedeeltelijke sloop op de locatie Schoolstraat 20, 6001EP Weert. De aanvraag om omgevingsvergunning is ontvangen op 30 december 2024 en is geregistreerd onder zaaknummer Z2024-0000306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062</meta:user-defined>
    <meta:user-defined meta:name="DCTERMS.abstract">Betreft: Aanvraag op locatie Schoolstraat 20, 6001EP Weert</meta:user-defined>
    <dc:language>nl</dc:language>
    <meta:user-defined meta:name="OVERHEIDop.locatietype/OVERHEIDop.gebiedsmarkering">Vlak</meta:user-defined>
    <meta:user-defined meta:name="DC.title">Aanvraag Omgevingsvergunning voor het veranderen hoofddraagconstructie / gedeeltelijke sloop, Schoolstraat 20, 6001EP Wee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20</meta:user-defined>
    <meta:user-defined meta:name="OVERHEIDop.GmbID/DC.identifier">gmb-2025-4220</meta:user-defined>
    <meta:user-defined meta:name="OVERHEIDop.versieInformatie"/>
  </office:meta>
</office:document-meta>
</file>