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Bestemmingsplan Lunteren, Molenparkweg Oost ongenummerd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61577</text:p>
            <text:p text:style-name="common-al"/>
            <text:p text:style-name="common-al">Op 19 december 2024 heeft de gemeenteraad van Ede het bestemmingsplan Lunteren, Molenparkweg Oost ongenummerd gewijzigd vastgesteld. Dit vastgestelde bestemmingsplan heeft identificatienummer NL.IMRO.0228.BP2023LUNT0002-0301</text:p>
            <text:p text:style-name="tussenkopcur">Inzage</text:p>
            <text:p text:style-name="common-al">U kunt het plan en de daarbij behorende stukken van donderdag 9 januari 2025 tot en met woensdag 19 februari 2025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p 1 januari 2024 is de Omgevingswet in werking getreden. Op basis van het overgangsrecht gaat elk bestemmingsplan onderdeel uitmaken van het Omgevingsplan van rechtswege.</text:p>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Het gebied waar dit plan over gaat ligt aan de Molenparkweg Oost in Lunteren, op het perceel dat kadastraal bekend is onder Lunteren, sectie B, nummer 1631. Het plan maakt de bouw van een vrijstaande woning mogelijk. Bij de vaststelling zijn wijzigingen aangebracht ten opzichte van het plan zoals dat als ontwerp ter inzage heeft gelegen:</text:p>
            <text:p text:style-name="common-al"/>
            <text:p text:style-name="common-al">Wijzigingen verbeelding</text:p>
            <text:list text:style-name="id1-3-2-1-1-13">
              <text:list-item text:style-override="id1-3-2-1-1-13-1">
                <text:number>•</text:number>
                <text:p text:style-name="al">Geen </text:p>
              </text:list-item>
            </text:list>
            <text:p text:style-name="common-al"/>
            <text:p text:style-name="common-al">Wijzigingen planregels</text:p>
            <text:list text:style-name="id1-3-2-1-1-16">
              <text:list-item text:style-override="id1-3-2-1-1-16-1">
                <text:number>•</text:number>
                <text:p text:style-name="al">In de regels van het bestemmingsplan is een voorwaardelijke verplichting opgenomen. Het is verboden om de woning in gebruik te nemen, indien niet is voorzien in het plaatsen van een geluidwerende erfafscheiding.</text:p>
              </text:list-item>
            </text:list>
            <text:p text:style-name="common-al"/>
            <text:p text:style-name="common-al">Wijzigingen toelichting</text:p>
            <text:list text:style-name="id1-3-2-1-1-19">
              <text:list-item text:style-override="id1-3-2-1-1-19-1">
                <text:number>•</text:number>
                <text:p text:style-name="al">In de toelichting is de beoordeling van de effecten van het plan op de aanwezige cultuurhistorische waarde toegevoegd. Daarnaast is de incorrecte tekst met betrekking tot akkoord op de plannen van alle omwonenden aangepast in de toelichting.</text:p>
              </text:list-item>
            </text:list>
            <text:p text:style-name="common-al"/>
            <text:p text:style-name="common-al">Voor de exacte wijzigingen verwijzen wij u naar de nota van wijzigingen bij het vastgestelde bestemmingsplan.</text:p>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ver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last-al">Het is voor burgers ook mogelijk om digitaal beroep in te stellen bij de Raad van State en/of een voorlopige voorziening te vragen. Dit kan via de website <text:a xlink:href="https://loket.raadvanstate.nl/digitaal-loket/" xlink:type="simple">https://loket.raadvanstate.nl/digitaal-loket</text:a>. Dit webformulier is uitsluitend bedoeld voor burgers.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3LUNT0002-0301</meta:user-defined>
    <meta:user-defined meta:name="OVERHEIDop.Plansoort/OVERHEIDop.plansoort">bestemmings- of omgevingsplan</meta:user-defined>
    <meta:user-defined meta:name="OVERHEIDop.referentienummer">461577</meta:user-defined>
    <dc:language>nl</dc:language>
    <meta:user-defined meta:name="OVERHEIDop.locatietype/OVERHEIDop.gebiedsmarkering">Perceel</meta:user-defined>
    <meta:user-defined meta:name="DC.title">Bestemmingsplan Lunteren, Molenparkweg Oost ongenummerd gewijzigd vastgesteld</meta:user-defined>
    <meta:user-defined meta:name="DCTERMS.W3CDTF/DCTERMS.available">2025-01-08</meta:user-defined>
    <meta:user-defined meta:name="DCTERMS.W3CDTF/OVERHEIDop.jaargang">2025</meta:user-defined>
    <meta:user-defined meta:name="OVERHEIDop.publicationIssue">422</meta:user-defined>
    <meta:user-defined meta:name="OVERHEIDop.GmbID/DC.identifier">gmb-2025-422</meta:user-defined>
    <meta:user-defined meta:name="OVERHEIDop.versieInformatie"/>
  </office:meta>
</office:document-meta>
</file>