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Wouwermanstraat 54 2023XH Haarlem, 0392-2025-0057943, het plaatsen van een dakopbouw en het recht optrekken van de voorgevel, verzonden 26-09-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1995</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995</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995</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57943</meta:user-defined>
    <meta:user-defined meta:name="DCTERMS.abstract">het plaatsen van een dakopbouw en het recht optrekken van de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Wouwermanstraat 54 2023XH Haarlem, 0392-2025-0057943, het plaatsen van een dakopbouw en het recht optrekken van de voorgevel, verzonden 26-09-2025</meta:user-defined>
    <meta:user-defined meta:name="DCTERMS.W3CDTF/DCTERMS.available">2025-09-30</meta:user-defined>
    <meta:user-defined meta:name="DCTERMS.W3CDTF/OVERHEIDop.jaargang">2025</meta:user-defined>
    <meta:user-defined meta:name="OVERHEIDop.publicationIssue">421995</meta:user-defined>
    <meta:user-defined meta:name="OVERHEIDop.GmbID/DC.identifier">gmb-2025-421995</meta:user-defined>
    <meta:user-defined meta:name="OVERHEIDop.versieInformatie"/>
  </office:meta>
</office:document-meta>
</file>