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dakkapellen aan de Korenmolen, kadastraal bekend KWK02 sectie P nummer 2304/2307 in Gameren. Zaaknummer: ODR2513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9-2025. De aanvraag omgevingsvergunning heeft betrekking op het plaatsen van 2 dakkapellen op het adres de Korenmolen, kadastraal bekend KWK02 sectie P nummer 2304/230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9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7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2 dakkapellen aan de Korenmolen, kadastraal bekend KWK02 sectie P nummer 2304/2307 in Gameren. Zaaknummer: ODR2513771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991</meta:user-defined>
    <meta:user-defined meta:name="OVERHEIDop.GmbID/DC.identifier">gmb-2025-421991</meta:user-defined>
    <meta:user-defined meta:name="OVERHEIDop.versieInformatie"/>
  </office:meta>
</office:document-meta>
</file>