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één treurwilg, De Blauwe Reiger in Rilland (perceel Rilland, sectie R, nummer 1644)</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één treurwilg op het adres De Blauwe Reiger in Rilland (perceel Rilland, sectie R, nummer 1644).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105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september 2025. De gemeente Reimerswaal neemt daarover waarschijnlijk uiterlijk 12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198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8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8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51</meta:user-defined>
    <meta:user-defined meta:name="DCTERMS.abstract">Voor: het kappen van één treurwilg. Locatie: De Blauwe Reiger in Rilland (perceel Rilland, sectie R, nummer 1644). Datum ontvangst: 17 september 2025.</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kappen van één treurwilg, De Blauwe Reiger in Rilland (perceel Rilland, sectie R, nummer 1644)</meta:user-defined>
    <meta:user-defined meta:name="DCTERMS.W3CDTF/DCTERMS.available">2025-09-30</meta:user-defined>
    <meta:user-defined meta:name="DCTERMS.W3CDTF/OVERHEIDop.jaargang">2025</meta:user-defined>
    <meta:user-defined meta:name="OVERHEIDop.publicationIssue">421988</meta:user-defined>
    <meta:user-defined meta:name="OVERHEIDop.GmbID/DC.identifier">gmb-2025-421988</meta:user-defined>
    <meta:user-defined meta:name="OVERHEIDop.versieInformatie"/>
  </office:meta>
</office:document-meta>
</file>