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office:automatic-styles>
  <office:body>
    <office:text>
      <text:p text:style-name="new_page_staatscourant"/>
      <text:p text:style-name="single-kop-titel">Verplaatsing gereserveerde gehandicaptenparkeerplaats van Kennemerhof 3 te Beverwijk naar Kennemerhof 1 D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
            <text:span text:style-name="nadrukvet">Overwegende dat:</text:span>
          </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Kennemerhof 1 D op 18 augustus 2025 een aanvraag heeft gedaan om haar huidige gereserveerde gehandicaptenparkeerplaats aan de Kennemerhof 3 te verplaatsen naar Kennemerhof 1 D;</text:p>
            <text:p text:style-name="common-al">de aanvrager als inwoner van de gemeente Beverwijk staat geregistreerd in de gemeentelijke basisadministratie;</text:p>
            <text:p text:style-name="common-al">de gemeente Beverwijk aan de aanvrager een gehandicaptenparkeerkaart heeft verstrekt, omdat z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aar geldende loopafstand;</text:p>
            <text:p text:style-name="common-al">gezien de beperkte mobiliteit van de aanvrager het wenselijk is aan haar een gereserveerde gehandicaptenparkeerplaats nabij haar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aar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p text:style-name="common-al">
            <text:span text:style-name="nadrukvet">Besluiten:</text:span>
          </text:p>
            <text:p text:style-name="common-al"/>
            <text:list text:style-name="id1-3-2-2-1-30">
              <text:list-item text:style-override="id1-3-2-2-1-30-1">
                <text:number>•</text:number>
                <text:p text:style-name="al">De huidige gereserveerde gehandicapten parkeerplaats aan de Kennemerhof te Beverwijk, t.h.v. huisnummer 3, op verzoek van en in overeenstemming met de belanghebbende op te heffen, door het verwijderen van bord E06, van de bijlage van het Reglement Verkeersregels en Verkeerstekens 1990 en onderbord (OB309) voorzien van bijbehorend kenteken GRD-47-X. </text:p>
              </text:list-item>
            </text:list>
            <text:p text:style-name="common-al"/>
            <text:list text:style-name="id1-3-2-2-1-32">
              <text:list-item text:style-override="id1-3-2-2-1-32-1">
                <text:number>•</text:number>
                <text:p text:style-name="al">Op verzoek van en in overeenstemmende met de belanghebbende de gereserveerde gehandicaptenparkeerplaats aan te leggen aan de Kennemerhof te Beverwijk, t.h.v. huisnummer 1 D, door het plaatsen van een bord E6, van de bijlage 1 van het Reglement Verkeersregels en Verkeerstekens 1990 met onderbord (OB309) voorzien van bijbehorend kenteken GRD-47-X.</text:p>
              </text:list-item>
            </text:list>
            <text:p text:style-name="common-al"/>
            <text:p text:style-name="common-al"/>
            <text:p text:style-name="common-al">Met vriendelijke groet,</text:p>
            <text:p text:style-name="common-al">Burgemeester en wethouders Beverwijk,</text:p>
            <text:p text:style-name="common-al">namens hen,</text:p>
            <text:p text:style-name="common-al"/>
            <text:p text:style-name="common-al"/>
            <text:p text:style-name="common-al"/>
            <text:p text:style-name="common-al">G. Renirie</text:p>
            <text:p text:style-name="common-al">Teammanager Werk, Inkomen en Zorg</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2197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7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7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verwijk - Verplaatsing gereserveerde gehandicaptenparkerplaats - Kennemerhof 1 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plaatsing van de gereserveerde gehandicaptenparkeerplaats van Kennemerhof 3 -27 naar Kennemerhof 1 D</meta:user-defined>
    <meta:user-defined meta:name="OVERHEIDop.verkeersbordcode">E6</meta:user-defined>
    <dc:language>nl</dc:language>
    <meta:user-defined meta:name="OVERHEIDop.locatietype/OVERHEIDop.gebiedsmarkering">Adres</meta:user-defined>
    <meta:user-defined meta:name="DC.title">Verplaatsing gereserveerde gehandicaptenparkeerplaats van Kennemerhof 3 te Beverwijk naar Kennemerhof 1 D te Beverwijk</meta:user-defined>
    <meta:user-defined meta:name="DCTERMS.W3CDTF/DCTERMS.available">2025-10-01</meta:user-defined>
    <meta:user-defined meta:name="DCTERMS.W3CDTF/OVERHEIDop.jaargang">2025</meta:user-defined>
    <meta:user-defined meta:name="OVERHEIDop.publicationIssue">421978</meta:user-defined>
    <meta:user-defined meta:name="OVERHEIDop.GmbID/DC.identifier">gmb-2025-421978</meta:user-defined>
    <meta:user-defined meta:name="OVERHEIDop.versieInformatie"/>
  </office:meta>
</office:document-meta>
</file>