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e vestiging van het bedrijf AtomicOne inclusief een testcentrum voor motoren. Vliegveldweg 323 en 3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6 september 2025 een besluit genomen op de aanvraag met zaaknummer 0153Z2025010800009 voor afwijken van regels in het omgevingsplan t.b.v. de vestiging van het bedrijf AtomicOne inclusief een testcentrum voor motoren. op de locatie Vliegveldweg 323 en 3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9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0800009</meta:user-defined>
    <dc:language>nl</dc:language>
    <meta:user-defined meta:name="OVERHEIDop.locatietype/OVERHEIDop.gebiedsmarkering">Vlak</meta:user-defined>
    <meta:user-defined meta:name="DC.title">Kennisgeving besluit op aanvraag afwijken van regels in het omgevingsplan t.b.v. de vestiging van het bedrijf AtomicOne inclusief een testcentrum voor motoren. Vliegveldweg 323 en 329</meta:user-defined>
    <meta:user-defined meta:name="DCTERMS.W3CDTF/DCTERMS.available">2025-10-08</meta:user-defined>
    <meta:user-defined meta:name="DCTERMS.W3CDTF/OVERHEIDop.jaargang">2025</meta:user-defined>
    <meta:user-defined meta:name="OVERHEIDop.publicationIssue">421973</meta:user-defined>
    <meta:user-defined meta:name="OVERHEIDop.GmbID/DC.identifier">gmb-2025-421973</meta:user-defined>
    <meta:user-defined meta:name="OVERHEIDop.versieInformatie"/>
  </office:meta>
</office:document-meta>
</file>