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wetvergunning - Waarder, Molendijk 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ingevolge de Alcoholwet</text:span>
          </text:p>
            <text:p text:style-name="common-al">De burgemeester van Bodegraven-Reeuwijk heeft de volgende vergunning verleend:</text:p>
            <text:p text:style-name="common-al">- het uitoefenen van een slijtersbedrijf op het perceel Molendijk 103 te Waarder (Plus Hoogendoorn).</text:p>
            <text:p text:style-name="common-al">De datum van de verzending van de vergunning is 25 september 2025.</text:p>
            <text:p text:style-name="common-al">
            <text:span text:style-name="nadrukvet">Bezwaar</text:span>
          </text:p>
            <text:p text:style-name="common-al">Belanghebbenden kunnen binnen zes weken na de dag waarop de vergunning is verzonden een be zwaarschrift indienen bij de burgemeester van Bodegraven-Reeuwijk, Postbus 401, 2410 AK Bodegraven. Een bezwaarschrift moet uw naam en adres bevatten, de datum en uw handtekening, een omschrijving van de verleende vergunning en de motivering van uw bezwaar. </text:p>
            <text:p text:style-name="last-al">Het indienen van een bezwaarschrift schort in de regel de werking van de vergunning niet op. Met an 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http://loket.rechtspraak.nl/bestuursrecht. Daarvoor moet u wel beschikken over een elektronische handtekening (DigiD). Kijk op de genoemde website voor de precieze voorwaard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421969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96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96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Econom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lcoholwetvergunning - Waarder, Molendijk 103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969</meta:user-defined>
    <meta:user-defined meta:name="OVERHEIDop.GmbID/DC.identifier">gmb-2025-421969</meta:user-defined>
    <meta:user-defined meta:name="OVERHEIDop.versieInformatie"/>
  </office:meta>
</office:document-meta>
</file>