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slopen van twee rundveestallen en voeropslagen aan Voordeldonk 69,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16-09-2025 een sloopmelding met kenmerk 2025091601610 ontvangen. De melding is geregistreerd onder zaaknummer 07432024200796 en op 25-09-2025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21965</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965</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965</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200796</meta:user-defined>
    <meta:user-defined meta:name="DCTERMS.abstract">het slopen van twee rundveestallen en voeropslagen</meta:user-defined>
    <dc:language>nl</dc:language>
    <meta:user-defined meta:name="OVERHEIDop.locatietype/OVERHEIDop.gebiedsmarkering">Punt</meta:user-defined>
    <meta:user-defined meta:name="DC.title">Gemeente Asten - sloopmelding ingediend en geaccepteerd voor het slopen van twee rundveestallen en voeropslagen aan Voordeldonk 69, Asten</meta:user-defined>
    <meta:user-defined meta:name="DCTERMS.W3CDTF/DCTERMS.available">2025-09-30</meta:user-defined>
    <meta:user-defined meta:name="DCTERMS.W3CDTF/OVERHEIDop.jaargang">2025</meta:user-defined>
    <meta:user-defined meta:name="OVERHEIDop.publicationIssue">421965</meta:user-defined>
    <meta:user-defined meta:name="OVERHEIDop.GmbID/DC.identifier">gmb-2025-421965</meta:user-defined>
    <meta:user-defined meta:name="OVERHEIDop.versieInformatie"/>
  </office:meta>
</office:document-meta>
</file>