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De Drift (in het bos) te Borger, het organiseren van Spooktocht Woudlopers Borger op 1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2192</text:p>
            <text:p text:style-name="common-al"/>
            <text:p text:style-name="common-al">
            <text:span text:style-name="nadrukvet">Ontvangen op:</text:span> 24-09-2025</text:p>
            <text:p text:style-name="common-al"/>
            <text:p text:style-name="common-al">
            <text:span text:style-name="nadrukvet">Locatie:</text:span> De Drift te Borger, in het bos bij de voetbalvelden</text:p>
            <text:p text:style-name="common-al"/>
            <text:p text:style-name="common-al">
            <text:span text:style-name="nadrukvet">Omschrijving:</text:span> het organiseren van Spooktocht Woudlopers Borger op 1 nov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196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6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6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2192</meta:user-defined>
    <meta:user-defined meta:name="DCTERMS.abstract">De Drift (in het bos) te Borger - het organiseren van Spooktocht Woudlopers Borger op 1 nov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evenementenvergunning: gemeente Borger-Odoorn, De Drift (in het bos) te Borger, het organiseren van Spooktocht Woudlopers Borger op 1 november 2025</meta:user-defined>
    <meta:user-defined meta:name="DCTERMS.W3CDTF/DCTERMS.available">2025-09-30</meta:user-defined>
    <meta:user-defined meta:name="DCTERMS.W3CDTF/OVERHEIDop.jaargang">2025</meta:user-defined>
    <meta:user-defined meta:name="OVERHEIDop.publicationIssue">421960</meta:user-defined>
    <meta:user-defined meta:name="OVERHEIDop.GmbID/DC.identifier">gmb-2025-421960</meta:user-defined>
    <meta:user-defined meta:name="OVERHEIDop.versieInformatie"/>
  </office:meta>
</office:document-meta>
</file>