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Dantumadiel een aanvraag voor een evenementenvergunning ontvangen op het perceel Foarwei 25, 9104 BS Damwâld. De aanvraag is geregistreerd onder zaaknummer 2025-244814. De aanvraag betreft het organiseren van een incidentele festiviteitop 8 november 2025 van 20:00 t/m 02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19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44814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incidentele festivitei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55</meta:user-defined>
    <meta:user-defined meta:name="OVERHEIDop.GmbID/DC.identifier">gmb-2025-421955</meta:user-defined>
    <meta:user-defined meta:name="OVERHEIDop.versieInformatie"/>
  </office:meta>
</office:document-meta>
</file>