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herschikken PFOA grond op de locatie Wervenkampweg, Melkweg ong. te Bleskensgraaf ca zaaknummer 9003Z-25-46777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aanvragen van een maatwerkvoorschrift herschikken PFOA grond op de locatie Wervenkampweg, Melkweg ong. te Bleskensgraaf ca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4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9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herschikken PFOA grond op de locatie Wervenkampweg, Melkweg ong. te Bleskensgraaf ca zaaknummer 9003Z-25-467770</meta:user-defined>
    <meta:user-defined meta:name="DCTERMS.W3CDTF/DCTERMS.available">2025-09-30</meta:user-defined>
    <meta:user-defined meta:name="DCTERMS.W3CDTF/OVERHEIDop.jaargang">2025</meta:user-defined>
    <meta:user-defined meta:name="OVERHEIDop.publicationIssue">421952</meta:user-defined>
    <meta:user-defined meta:name="OVERHEIDop.GmbID/DC.identifier">gmb-2025-421952</meta:user-defined>
    <meta:user-defined meta:name="OVERHEIDop.versieInformatie"/>
  </office:meta>
</office:document-meta>
</file>