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ornelis van Noordestraat 1, 3 en 5 2033EC Haarlem, 0392-2025-0090473, het veranderen van een bakkerij met woning naar 3 appartementen en de realisatie van een dakterras met uitbouw (legalisatie), verzonden 26-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9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90473</meta:user-defined>
    <meta:user-defined meta:name="DCTERMS.abstract">het veranderen van een bakkerij met woning naar 3 appartementen en de realisatie van een dakterras met uitbouw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Cornelis van Noordestraat 1, 3 en 5 2033EC Haarlem, 0392-2025-0090473, het veranderen van een bakkerij met woning naar 3 appartementen en de realisatie van een dakterras met uitbouw (legalisatie), verzonden 26-09-2025</meta:user-defined>
    <meta:user-defined meta:name="DCTERMS.W3CDTF/DCTERMS.available">2025-09-30</meta:user-defined>
    <meta:user-defined meta:name="DCTERMS.W3CDTF/OVERHEIDop.jaargang">2025</meta:user-defined>
    <meta:user-defined meta:name="OVERHEIDop.publicationIssue">421950</meta:user-defined>
    <meta:user-defined meta:name="OVERHEIDop.GmbID/DC.identifier">gmb-2025-421950</meta:user-defined>
    <meta:user-defined meta:name="OVERHEIDop.versieInformatie"/>
  </office:meta>
</office:document-meta>
</file>