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een gelijkwaardige maatregel voor het plaatsen van een kleinere vetafscheider op de locatie Admiraalsplein 68 te Dordrecht zaaknummer 9003Z-25-469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passen van een gelijkwaardige maatregel voor het plaatsen van een kleinere vetafscheider op de locatie Admiraalsplein 68 te Dordrecht    </text:span>
          </text:p>
            <text:p text:style-name="common-al">De gemeente Dordrecht heeft een aanvraag toestemming gelijkwaardige maatregel verleend. De gemeente geeft hiermee toestemming voor het toepassen van een gelijkwaardige maatregel voor het plaatsen van een kleinere vetafscheider op de locatie Admiraalsplein 68 te Dordrecht    .</text:p>
            <text:p text:style-name="common-al"/>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toestemming gelijkwaardige maatregel?</text:span>
          </text:p>
            <text:p text:style-name="common-al">U kunt de gemeente tot 5 november 2025 laten weten dat u het niet eens bent met de aanvraag toestemming gelijkwaardige maatregel. Dit heet bezwaar maken. U kunt bezwaar maken als de vergunning tegen uw belangen ingaat. In deze periode kunt u ook de documenten met informatie over de aanvraag toestemming gelijkwaardige maatregel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94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een gelijkwaardige maatregel voor het plaatsen van een kleinere vetafscheider op de locatie Admiraalsplein 68 te Dordrecht zaaknummer 9003Z-25-469413</meta:user-defined>
    <meta:user-defined meta:name="DCTERMS.W3CDTF/DCTERMS.available">2025-09-30</meta:user-defined>
    <meta:user-defined meta:name="DCTERMS.W3CDTF/OVERHEIDop.jaargang">2025</meta:user-defined>
    <meta:user-defined meta:name="OVERHEIDop.publicationIssue">421944</meta:user-defined>
    <meta:user-defined meta:name="OVERHEIDop.GmbID/DC.identifier">gmb-2025-421944</meta:user-defined>
    <meta:user-defined meta:name="OVERHEIDop.versieInformatie"/>
  </office:meta>
</office:document-meta>
</file>